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ieuwe Gouwe O.Z. 3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sloop- en renovatiewerkzaamheden aan het kantoorgebouw van Oasen N.V. aan de <text:span text:style-name="nadrukvet">Nieuwe Gouwe O.Z. 3, 2801 SB te Gouda</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7 april 2026. Een belanghebbende kan tot en met 19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4880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beschadigen of vernielen van voortplantingsplaatsen of rustplaatsen van gewone- en ruige dwergvleermuis.</meta:user-defined>
    <dc:language>nl</dc:language>
    <meta:user-defined meta:name="OVERHEIDop.locatietype/OVERHEIDop.gebiedsmarkering">Adres</meta:user-defined>
    <meta:user-defined meta:name="DC.title">Kennisgeving beschikking omgevingsvergunning, Nieuwe Gouwe O.Z. 3 te Gouda</meta:user-defined>
    <meta:user-defined meta:name="DCTERMS.W3CDTF/DCTERMS.available">2026-04-09</meta:user-defined>
    <meta:user-defined meta:name="DCTERMS.W3CDTF/OVERHEIDop.jaargang">2026</meta:user-defined>
    <meta:user-defined meta:name="OVERHEIDop.publicationIssue">6005</meta:user-defined>
    <meta:user-defined meta:name="OVERHEIDop.PrbID/DC.identifier">prb-2026-6005</meta:user-defined>
    <meta:user-defined meta:name="OVERHEIDop.versieInformatie"/>
  </office:meta>
</office:document-meta>
</file>