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afsluiter in de N348, provinciale weg Deventer - Ommen ter hoogte van hectometerpunt 60.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februari 2026 een vergunningsaanvraag ontvangen voor het vervangen van een afsluiter in de N348, provinciale weg Deventer - Ommen ter hoogte van hectometerpunt 60.2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73</meta:user-defined>
    <meta:user-defined meta:name="DCTERMS.abstract">Kennisgeving verleende vergunning voor het vervangen van een afsluiter in de N348, provinciale weg Deventer - Ommen ter hoogte van hectometerpunt 60.230</meta:user-defined>
    <dc:language>nl</dc:language>
    <meta:user-defined meta:name="OVERHEIDop.locatietype/OVERHEIDop.gebiedsmarkering">Vlak</meta:user-defined>
    <meta:user-defined meta:name="DC.title">Kennisgeving verleende vergunning voor het vervangen van een afsluiter in de N348, provinciale weg Deventer - Ommen ter hoogte van hectometerpunt 60.230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02</meta:user-defined>
    <meta:user-defined meta:name="OVERHEIDop.PrbID/DC.identifier">prb-2026-6002</meta:user-defined>
    <meta:user-defined meta:name="OVERHEIDop.versieInformatie"/>
  </office:meta>
</office:document-meta>
</file>