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ontgrondingsactiviteit, locatie  Gemaal Terwolde, Bandijk 25 te Terwolde in de gemeente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vergunning verleend op grond van de Omgevingswet voor een ontgrondingsactiviteit voor het Gemaal Terwolde in de gemeente Voorst.</text:p>
            <text:p text:style-name="common-al">Ten opzichte van de vergunde situatie is de ontgronding in geringe mate dieper uitgevoerd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431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4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ontgrondingsactiviteit, locatie  Gemaal Terwolde, Bandijk 25 te Terwolde in de gemeente Voorst.</meta:user-defined>
    <meta:user-defined meta:name="OVERHEIDop.datumEindeReactietermijn">2026-05-21</meta:user-defined>
    <meta:user-defined meta:name="OVERHEIDop.TilID/OVERHEIDop.terinzageleggingOP">til-2026-132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01</meta:user-defined>
    <meta:user-defined meta:name="OVERHEIDop.PrbID/DC.identifier">prb-2026-6001</meta:user-defined>
    <meta:user-defined meta:name="OVERHEIDop.versieInformatie"/>
  </office:meta>
</office:document-meta>
</file>