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erbruggen, Oliemolen 1 Aarle-Rixtel - Z/27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tot een emissiearme pluimveehouderij met één nieuwe stal en buitenuitloop</text:p>
            <text:p text:style-name="common-al">Locatie:  Oliemolen 1, 5735 SE te Aarle-Rixtel </text:p>
            <text:p text:style-name="common-al">Zaaknummer:  Z/271417</text:p>
            <text:p text:style-name="common-al">Activiteit: Natura 2000-activiteit</text:p>
            <text:p text:style-name="common-al">Datum ontvangen:  3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17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erbruggen, Oliemolen 1 Aarle-Rixtel - Z/271417</meta:user-defined>
    <meta:user-defined meta:name="DCTERMS.W3CDTF/DCTERMS.available">2026-01-15</meta:user-defined>
    <meta:user-defined meta:name="DCTERMS.W3CDTF/OVERHEIDop.jaargang">2026</meta:user-defined>
    <meta:user-defined meta:name="OVERHEIDop.publicationIssue">600</meta:user-defined>
    <meta:user-defined meta:name="OVERHEIDop.PrbID/DC.identifier">prb-2026-600</meta:user-defined>
    <meta:user-defined meta:name="OVERHEIDop.versieInformatie"/>
  </office:meta>
</office:document-meta>
</file>