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elegen tussen de Aarkade, De Vest en de Van Mandersloostraat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nieuw te bouwen woningen bij een winkelcentrum <text:span text:style-name="nadrukvet">gelegen tussen de Aarkade, De Vest en de Van Mandersloostraat te Alphen aan den Rijn</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7 april 2026. Een belanghebbende kan tot en met 19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072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 van nieuw te bouwen woningen bij een winkelcentrum.</meta:user-defined>
    <dc:language>nl</dc:language>
    <meta:user-defined meta:name="OVERHEIDop.locatietype/OVERHEIDop.gebiedsmarkering">Vlak</meta:user-defined>
    <meta:user-defined meta:name="DC.title">Kennisgeving beschikking omgevingsvergunning, gelegen tussen de Aarkade, De Vest en de Van Mandersloostraat te Alphen aan den Rijn</meta:user-defined>
    <meta:user-defined meta:name="DCTERMS.W3CDTF/DCTERMS.available">2026-04-09</meta:user-defined>
    <meta:user-defined meta:name="DCTERMS.W3CDTF/OVERHEIDop.jaargang">2026</meta:user-defined>
    <meta:user-defined meta:name="OVERHEIDop.publicationIssue">5999</meta:user-defined>
    <meta:user-defined meta:name="OVERHEIDop.PrbID/DC.identifier">prb-2026-5999</meta:user-defined>
    <meta:user-defined meta:name="OVERHEIDop.versieInformatie"/>
  </office:meta>
</office:document-meta>
</file>