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leggen en hebben van een laagspanningskast in de N207 te Stolwijk (231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leggen en hebben van een laagspanningskast door middel van open ontgraving in de provinciale weg N207, plaatselijk bekend als Schoonhovenseweg, ter hoogte van km 8.500 (oostzijde)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leggen en hebben van een laagspanningskast in de N207 te Stolwijk (231768)</meta:user-defined>
    <meta:user-defined meta:name="DCTERMS.W3CDTF/DCTERMS.available">2026-04-09</meta:user-defined>
    <meta:user-defined meta:name="DCTERMS.W3CDTF/OVERHEIDop.jaargang">2026</meta:user-defined>
    <meta:user-defined meta:name="OVERHEIDop.publicationIssue">5996</meta:user-defined>
    <meta:user-defined meta:name="OVERHEIDop.PrbID/DC.identifier">prb-2026-5996</meta:user-defined>
    <meta:user-defined meta:name="OVERHEIDop.versieInformatie"/>
  </office:meta>
</office:document-meta>
</file>