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ildenweg 66-68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slopen van een garage en de daarboven gelegen appartementen en</text:p>
            <text:p text:style-name="common-al">nieuwbouw van een appartementencomplex aan de <text:span text:style-name="nadrukvet">Gildenweg 66-68, 4204 GJ te Gorinche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april 2026. Een belanghebbende kan tot en met 19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700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oren, beschadigen of vernielen van de voortplantingsplaatsen of rustplaatsen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Gildenweg 66-68 te Gorinchem</meta:user-defined>
    <meta:user-defined meta:name="DCTERMS.W3CDTF/DCTERMS.available">2026-04-09</meta:user-defined>
    <meta:user-defined meta:name="DCTERMS.W3CDTF/OVERHEIDop.jaargang">2026</meta:user-defined>
    <meta:user-defined meta:name="OVERHEIDop.publicationIssue">5994</meta:user-defined>
    <meta:user-defined meta:name="OVERHEIDop.PrbID/DC.identifier">prb-2026-5994</meta:user-defined>
    <meta:user-defined meta:name="OVERHEIDop.versieInformatie"/>
  </office:meta>
</office:document-meta>
</file>