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herontwikkeling Marina Strandbad in de gemeente Bronck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Ontgrondingenwet ontvangen voor een ontgronding ten behoeve van EuroParcs Marina Strandbad aan de Pipeluurseweg 8 te Olburgen, gemeente Bronckhorst. De werkzaamheden omvatten de aanleg van retentiebekkens, folievijvers en watergangen.</text:p>
            <text:p text:style-name="common-al">Naar aanleiding van het eerste ontwerpbesluit d.d. 19 juli 2023 is op 8 september 2023 een zienswijze ingediend. Naar aanleiding van de zienswijze is de aanvraag aangepast en wordt opnieuw een ontwerpbesluit ter inzage gelegd.</text:p>
            <text:p text:style-name="common-al">Het voornemen is om de ontgrondingsvergunning onder voorwaarden te verlenen. </text:p>
            <text:p text:style-name="common-al"/>
            <text:p text:style-name="common-al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2-017444.</text:p>
            <text:p text:style-name="common-al"/>
            <text:p text:style-name="common-al">Zienswijze indienen</text:p>
            <text:p text:style-name="common-al">Een ieder kan tijdens de inzagetermijn een zienswijze indienen. Vermeld bij een zienswijze het zaaknummer 2022-017444. De termijn om een zienswijze in te dienen begint op de dag na de verzending van het besluit. Onderaan het ontwerp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ntgrondingenwet herontwikkeling Marina Strandbad in de gemeente Bronckhorst</meta:user-defined>
    <meta:user-defined meta:name="OVERHEIDop.datumEindeReactietermijn">2026-05-21</meta:user-defined>
    <meta:user-defined meta:name="OVERHEIDop.TilID/OVERHEIDop.terinzageleggingOP">til-2026-13205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93</meta:user-defined>
    <meta:user-defined meta:name="OVERHEIDop.PrbID/DC.identifier">prb-2026-5993</meta:user-defined>
    <meta:user-defined meta:name="OVERHEIDop.versieInformatie"/>
  </office:meta>
</office:document-meta>
</file>