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vergunning omgevingsplanactiviteit Plaatsen van betonnen keerwanden Eerste Lelystadse Schroothandel B.V. Locatie Staalstraat 19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text:p>
            <text:p text:style-name="common-al"/>
            <text:p text:style-name="common-al">Omschrijving : Plaatsen van betonnen keerwanden</text:p>
            <text:p text:style-name="common-al">Aanvrager : Eerste Lelystadse Schroothandel B.V.</text:p>
            <text:p text:style-name="common-al">Locatie : Staalstraat 19 in Lelystad</text:p>
            <text:p text:style-name="common-al">DSO-verzoeknummer : 2026021100751</text:p>
            <text:p text:style-name="common-al">Verzenddatum : 7 april 2026</text:p>
            <text:p text:style-name="common-al">Kenmerk OFGV : Z2026-004266/D2026-14681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rovincie Flevoland,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9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vergunning omgevingsplanactiviteit Plaatsen van betonnen keerwanden Eerste Lelystadse Schroothandel B.V. Locatie Staalstraat 19 in Lelystad</meta:user-defined>
    <meta:user-defined meta:name="OVERHEIDop.datumEindeReactietermijn">2026-05-20</meta:user-defined>
    <meta:user-defined meta:name="OVERHEIDop.TilID/OVERHEIDop.terinzageleggingOP">til-2026-13204</meta:user-defined>
    <meta:user-defined meta:name="DCTERMS.W3CDTF/DCTERMS.available">2026-04-09</meta:user-defined>
    <meta:user-defined meta:name="DCTERMS.W3CDTF/OVERHEIDop.jaargang">2026</meta:user-defined>
    <meta:user-defined meta:name="OVERHEIDop.publicationIssue">5992</meta:user-defined>
    <meta:user-defined meta:name="OVERHEIDop.PrbID/DC.identifier">prb-2026-5992</meta:user-defined>
    <meta:user-defined meta:name="OVERHEIDop.versieInformatie"/>
  </office:meta>
</office:document-meta>
</file>