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 76a te Ott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 </text:span>omdat de aangevraagde ontgrondingsactiviteiten vallen binnen de reikwijdte van vrijgestelde gevallen, als bedoeld in artikel 16.7 van het Besluit activiteiten leefomgeving. De beschikking betreft het uitvoeren van ontgrondingswerkzaamheden ten behoeve van het verwijderen van een drinkwateraansluiting op locatie <text:span text:style-name="nadrukvet">A 76a, 2975 BD te Ottoland</text:span>.</text:p>
            <text:p text:style-name="common-al">De beschikking ziet op het weigeren van de omgevingsvergunning voor een ontgrondingsactiviteit als bedoeld in artikel 5.1, eerste lid, onder c, van de Omgevingswet.</text:p>
            <text:p text:style-name="common-al">
            <text:span text:style-name="nadrukvet">Bezwaar</text:span>
          </text:p>
            <text:p text:style-name="common-al">De verzenddatum van de beschikking is 7 april 2026. Een belanghebbende kan tot en met 19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463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9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9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9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ontgrondingswerkzaamheden ten behoeve van het verwijderen van een drinkwateraansluiting.</meta:user-defined>
    <dc:language>nl</dc:language>
    <meta:user-defined meta:name="OVERHEIDop.locatietype/OVERHEIDop.gebiedsmarkering">Adres</meta:user-defined>
    <meta:user-defined meta:name="DC.title">Kennisgeving beschikking omgevingsvergunning, A 76a te Ottoland</meta:user-defined>
    <meta:user-defined meta:name="DCTERMS.W3CDTF/DCTERMS.available">2026-04-09</meta:user-defined>
    <meta:user-defined meta:name="DCTERMS.W3CDTF/OVERHEIDop.jaargang">2026</meta:user-defined>
    <meta:user-defined meta:name="OVERHEIDop.publicationIssue">5991</meta:user-defined>
    <meta:user-defined meta:name="OVERHEIDop.PrbID/DC.identifier">prb-2026-5991</meta:user-defined>
    <meta:user-defined meta:name="OVERHEIDop.versieInformatie"/>
  </office:meta>
</office:document-meta>
</file>