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wijziging omgevingsvergunning Enkhuizerzand te Enkhuizen, dijk IJsselmeer (Natura 2000-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 april 2026 een aanvraag voor een wijziging van een omgevingsvergunning met zaaknummer OMG-040607/DMS487108 ontvangen. Het gaat over de aanleg en het gebruik van een kustboog in het IJsselmeer met strand en ligweiden gelegen aan Enkhuizerzand te Enkhuizen, dijk IJsselmeer. De aanvraag is geregistreerd onder het kenmerk OMG-079601/Z26-0818218. </text:p>
            <text:p text:style-name="common-al">De aanvraag gaat over de  ‘Natura 2000-activiteit’.</text:p>
            <text:p text:style-name="common-al">
            <text:span text:style-name="nadrukvet">Procedure </text:span>
          </text:p>
            <text:p text:style-name="common-al">De aanvraag zal worden behandeld volgens de uitgebreide procedure. Nadat de aanvraag is beoordeeld neemt de OD NHN namens provincie Noord-Holland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9601/Z26-0818218)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99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9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9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9601/Z26-0818218</meta:user-defined>
    <dc:language>nl</dc:language>
    <meta:user-defined meta:name="OVERHEIDop.locatietype/OVERHEIDop.gebiedsmarkering">Vlak</meta:user-defined>
    <meta:user-defined meta:name="DC.title">Ontvangst aanvraag wijziging omgevingsvergunning Enkhuizerzand te Enkhuizen, dijk IJsselmeer (Natura 2000-activiteit</meta:user-defined>
    <meta:user-defined meta:name="DCTERMS.W3CDTF/DCTERMS.available">2026-04-09</meta:user-defined>
    <meta:user-defined meta:name="DCTERMS.W3CDTF/OVERHEIDop.jaargang">2026</meta:user-defined>
    <meta:user-defined meta:name="OVERHEIDop.publicationIssue">5990</meta:user-defined>
    <meta:user-defined meta:name="OVERHEIDop.PrbID/DC.identifier">prb-2026-5990</meta:user-defined>
    <meta:user-defined meta:name="OVERHEIDop.versieInformatie"/>
  </office:meta>
</office:document-meta>
</file>