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het evenement 'Mattenschippersrace' op 25 april 2026, op de V01, provinciale vaarweg Beukers - Steenwijk, tussen hectometerpunten 0.043 en 4.000 en op de V07, provinciale vaarweg Blauwe Hand - Blokzijl, tussen hectometerpunten 0.000 en 10.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ontvingen wij een aanvraag voor toestemming voor het evenement 'Mattenschippersrace' op 25 april 2026, op de V01, provinciale vaarweg Beukers - Steenwijk, tussen hectometerpunten 0.043 en 4.000 en op de V07, provinciale vaarweg Blauwe Hand - Blokzijl, tussen hectometerpunten 0.000 en 10.367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19</meta:user-defined>
    <meta:user-defined meta:name="DCTERMS.abstract">Kennisgeving verleende toestemming voor het evenement 'Mattenschippersrace' op 25 april 2026 op de V01, provinciale vaarweg Beukers - Steenwijk, tussen hectometerpunten 0.043 en 4.000 en op de V07, provinciale vaarweg Blauwe Hand - Blokzijl, tussen hectometerpunten 0.000 en 10.367</meta:user-defined>
    <dc:language>nl</dc:language>
    <meta:user-defined meta:name="OVERHEIDop.locatietype/OVERHEIDop.gebiedsmarkering">Lijn</meta:user-defined>
    <meta:user-defined meta:name="DC.title">Kennisgeving verleende toestemming voor het evenement 'Mattenschippersrace' op 25 april 2026, op de V01, provinciale vaarweg Beukers - Steenwijk, tussen hectometerpunten 0.043 en 4.000 en op de V07, provinciale vaarweg Blauwe Hand - Blokzijl, tussen hectometerpunten 0.000 en 10.367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89</meta:user-defined>
    <meta:user-defined meta:name="OVERHEIDop.PrbID/DC.identifier">prb-2026-5989</meta:user-defined>
    <meta:user-defined meta:name="OVERHEIDop.versieInformatie"/>
  </office:meta>
</office:document-meta>
</file>