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s langs de provinciale weg N291, Gennep - Goch, van kilometrering 4.0 tot kilometrering 4.1, aan de linkerzijde van de weg, Kleefseweg 27, 6599AA Ven-Zelderheide, Z2026-00000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291, Gennep - Goch, van kilometrering 4.0 tot kilometrering 4.1, aan de linkerzijde van de weg, Kleefseweg 27, 6599AA Ven-Zelderheide</text:p>
            <text:p text:style-name="common-al">Belanghebbenden kunnen binnen zes weken na de dag waarop dit besluit is verzonden bezwaar maken onder vermelding van zaaknummer Z2026-00000284.</text:p>
            <text:p text:style-name="common-al">Het besluit is verzonden op 7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s langs de provinciale weg N291, Gennep - Goch, van kilometrering 4.0 tot kilometrering 4.1, aan de linkerzijde van de weg, Kleefseweg 27, 6599AA Ven-Zelderheide, Z2026-00000284</meta:user-defined>
    <meta:user-defined meta:name="OVERHEIDop.datumEindeReactietermijn">2026-05-19</meta:user-defined>
    <meta:user-defined meta:name="OVERHEIDop.terinzageleggingBG">https://jeleefomgeving.nl/inzien/001737430/45274316-6650-4d64-86be-0f72caa6361a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87</meta:user-defined>
    <meta:user-defined meta:name="OVERHEIDop.PrbID/DC.identifier">prb-2026-5987</meta:user-defined>
    <meta:user-defined meta:name="OVERHEIDop.versieInformatie"/>
  </office:meta>
</office:document-meta>
</file>