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beschikking omgevingsvergunning, de bebouwde kom van de gemeente Waddinx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voor:</text:p>
            <text:list text:style-name="id1-3-2-1-1-3">
              <text:list-item text:style-override="id1-3-2-1-1-3-1">
                <text:number>1.</text:number>
                <text:p text:style-name="al">het opzettelijk vernielen of opzettelijk beschadigen van nesten, rustplaatsen of het opzettelijk wegnemen van nesten van de huismus, de gierzwaluw en de spreeuw; </text:p>
              </text:list-item>
              <text:list-item text:style-override="id1-3-2-1-1-3-2">
                <text:number>2.</text:number>
                <text:p text:style-name="al">het opzettelijk storen van de huismus, de gierzwaluw en de spreeuw waarbij sprake is van wezenlijke invloed op de staat van instandhouding van de huismus, de gierzwaluw en de spreeuw; </text:p>
              </text:list-item>
              <text:list-item text:style-override="id1-3-2-1-1-3-3">
                <text:number>3.</text:number>
                <text:p text:style-name="al">het opzettelijk doden van de gewone dwergvleermuis, de ruige dwergvleermuis, de laatvlieger, de meervleermuis, de gewone grootoorvleermuis, de kleine dwergvleermuis en de baardvleermuis; </text:p>
              </text:list-item>
              <text:list-item text:style-override="id1-3-2-1-1-3-4">
                <text:number>4.</text:number>
                <text:p text:style-name="al">het opzettelijk verstoren van de gewone dwergvleermuis, de ruige dwergvleermuis, de laatvlieger, de meervleermuis, de gewone grootoorvleermuis, de kleine dwergvleermuis en de baardvleermuis; </text:p>
              </text:list-item>
              <text:list-item text:style-override="id1-3-2-1-1-3-5">
                <text:number>5.</text:number>
                <text:p text:style-name="al">het beschadigen of vernielen van de voortplantingsplaatsen of rustplaatsen van de gewone dwergvleermuis, de ruige dwergvleermuis, de laatvlieger, de meervleermuis, de gewone grootoorvleermuis, de kleine dwergvleermuis en de baardvleermuis.</text:p>
              </text:list-item>
            </text:list>
            <text:p text:style-name="common-al">De beschikking betreft een gebiedsgerichte omgevingsvergunning op basis van een soortenmanagementplan (SMP), waar de gemeente uitvoering aan gaat geven. De omgevingsvergunning wordt verleend voor de werkzaamheden opgenomen in het SMP, dit zijn werkzaamheden aan woningen en andere gebouwen die van invloed zijn op beschermde soorten, bestaande uitgevelisolatie, dakisolatie (binnenuit en buitenaf), vloer- of kruipruimte-isolatie en glasvervanging. De locatie, het SMP-gebied waarvoor de omgevingsvergunning is aangevraagd, betreft <text:span text:style-name="nadrukvet">de bebouwde kom van de gemeente Waddinxveen</text:span>. Het SMP-gebied is ook opgenomen in appendix 1 van de beschikking. </text:p>
            <text:p text:style-name="common-al">De beschikking ziet op het verlenen van de omgevingsvergunning een flora- en fauna-activiteit als bedoeld in artikel 5.1, tweede lid, onder g, van de Omgevingswet.</text:p>
            <text:p text:style-name="common-al">
            <text:span text:style-name="nadrukvet">Inzage en beroep</text:span>
          </text:p>
            <text:p text:style-name="common-al">De beschikking en de relevante documenten liggen vanaf 10 april 2026 ter inzage. Een belanghebbende en degene die tijdig een zienswijze heeft ingediend over de ontwerpbeschikking, kunnen tot en met 22 mei 2026 een beroepschrift indienen bij de Rechtbank van Den Haag, sector Bestuursrecht, Postbus 20302, 2500 EH Den Haag, onder vermelding van het zaaknummer <text:span text:style-name="nadrukvet">01127808</text:span>.</text:p>
            <text:p text:style-name="common-al">Bij een spoedeisend belang kunnen een belanghebbende en degene die tijdig een zienswijze over de ontwerpbeschikking heeft ingediend, tevens een verzoek om een voorlopige voorziening indienen bij de Voorzieningenrechter van de Rechtbank Den Haag, sector Bestuursrecht, Postbus 20302, 2500 EH Den Haag. </text:p>
            <text:p text:style-name="common-al">Het is ook mogelijk om een beroepschrift of een verzoek om voorlopige voorziening digitaal in te dienen via het Digitaal loket (https://loket.rechtspraak.nl).</text:p>
            <text:p text:style-name="common-al">Voor de behandeling van zowel een beroep- als een verzoekschrift is griffierecht verschuldigd.</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984</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984</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984</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werkzaamheden aan woningen en andere gebouwen die van invloed zijn op beschermde soorten</meta:user-defined>
    <dc:language>nl</dc:language>
    <meta:user-defined meta:name="OVERHEIDop.locatietype/OVERHEIDop.gebiedsmarkering">Lijn</meta:user-defined>
    <meta:user-defined meta:name="DC.title">Kennisgeving beschikking omgevingsvergunning, de bebouwde kom van de gemeente Waddinxveen</meta:user-defined>
    <meta:user-defined meta:name="OVERHEIDop.datumEindeReactietermijn">2026-05-22</meta:user-defined>
    <meta:user-defined meta:name="OVERHEIDop.TilID/OVERHEIDop.terinzageleggingOP">til-2026-13193</meta:user-defined>
    <meta:user-defined meta:name="DCTERMS.W3CDTF/DCTERMS.available">2026-04-09</meta:user-defined>
    <meta:user-defined meta:name="DCTERMS.W3CDTF/OVERHEIDop.jaargang">2026</meta:user-defined>
    <meta:user-defined meta:name="OVERHEIDop.publicationIssue">5984</meta:user-defined>
    <meta:user-defined meta:name="OVERHEIDop.PrbID/DC.identifier">prb-2026-5984</meta:user-defined>
    <meta:user-defined meta:name="OVERHEIDop.versieInformatie"/>
  </office:meta>
</office:document-meta>
</file>