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het stiltegebied Reutje-Munningsbos-Sweeltje, Zwembadweg 2-BG9, 6061 EZ Poster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Zwembadweg 2-BG9, 6061 EZ Posterholt</text:p>
            <text:p text:style-name="common-al">Aangevraagde activiteit(en): Activiteit in een stiltegebied</text:p>
            <text:p text:style-name="common-al">Betreft: uitvoeren van werkzaamheden in het stiltegebied Reutje-Munningsbos-Sweeltje</text:p>
            <text:p text:style-name="common-al">Aanvraagdatum: 28 maart 2026</text:p>
            <text:p text:style-name="common-al">Zaaknummer: Z2026-0000073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34</meta:user-defined>
    <dc:language>nl</dc:language>
    <meta:user-defined meta:name="OVERHEIDop.locatietype/OVERHEIDop.gebiedsmarkering">Vlak</meta:user-defined>
    <meta:user-defined meta:name="DC.title">Aanvraag Omgevingsvergunning activiteit Omgevingsverordening Limburg uitvoeren van werkzaamheden in het stiltegebied Reutje-Munningsbos-Sweeltje, Zwembadweg 2-BG9, 6061 EZ Posterholt</meta:user-defined>
    <meta:user-defined meta:name="DCTERMS.W3CDTF/DCTERMS.available">2026-04-09</meta:user-defined>
    <meta:user-defined meta:name="DCTERMS.W3CDTF/OVERHEIDop.jaargang">2026</meta:user-defined>
    <meta:user-defined meta:name="OVERHEIDop.publicationIssue">5982</meta:user-defined>
    <meta:user-defined meta:name="OVERHEIDop.PrbID/DC.identifier">prb-2026-5982</meta:user-defined>
    <meta:user-defined meta:name="OVERHEIDop.versieInformatie"/>
  </office:meta>
</office:document-meta>
</file>