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stortplaatsen en storten afvalstoffen (Bssa) van het verbod zoals genoemd in artikel 1 Bssa, om bepaalde categorieën van herbruikbare of brandbare stoffen te storten binnen de inrichting aan Winschot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Afvalverwerking Stainkoeln B.V. De provincie geeft hiermee toestemming voor stortplaatsen en storten afvalstoffen (Bssa) van het verbod zoals 
genoemd in artikel 1 Bssa, om bepaalde categorieën van herbruikbare of brandbare stoffen te storten binnen de inrichting aan Winschoterweg 1 te Groningen. Gedeputeerde Staten van Groningen maken bekend dat zij hebben besloten ontheffing te verlenen, ingevolge artikel 6 Het dossiernummer is 78491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8491" xlink:type="simple">De omgevingsvergunning en de documenten</text:a> kunt u tot en met 12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2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8491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9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stortplaatsen en storten afvalstoffen (Bssa) van het verbod zoals genoemd in artikel 1 Bssa, om bepaalde categorieën van herbruikbare of brandbare stoffen te storten binnen de inrichting aan Winschoterweg 1 te Gron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80</meta:user-defined>
    <meta:user-defined meta:name="OVERHEIDop.PrbID/DC.identifier">prb-2026-5980</meta:user-defined>
    <meta:user-defined meta:name="OVERHEIDop.versieInformatie"/>
  </office:meta>
</office:document-meta>
</file>