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gasleidingen langs de provinciale weg N590, Maastricht - Valkenburg, van kilometrering 8.6 tot kilometrering 9.9, aan beide zijden van de weg, omgeving Rijksweg 97, 6325AC Berg en Terblijt, Z2026-00000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gasleidingen langs de provinciale weg N590, Maastricht - Valkenburg, van kilometrering 8.6 tot kilometrering 9.9, aan beide zijden van de weg, omgeving Rijksweg 97, 6325AC Berg en Terblijt</text:p>
            <text:p text:style-name="common-al">Belanghebbenden kunnen binnen zes weken na de dag waarop dit besluit is verzonden bezwaar maken onder vermelding van zaaknummer Z2026-00000263.</text:p>
            <text:p text:style-name="common-al">Het besluit is verzonden op 7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saneren gasleidingen langs de provinciale weg N590, Maastricht - Valkenburg, van kilometrering 8.6 tot kilometrering 9.9, aan beide zijden van de weg, omgeving Rijksweg 97, 6325AC Berg en Terblijt, Z2026-00000263</meta:user-defined>
    <meta:user-defined meta:name="OVERHEIDop.datumEindeReactietermijn">2026-05-19</meta:user-defined>
    <meta:user-defined meta:name="OVERHEIDop.terinzageleggingBG">https://jeleefomgeving.nl/inzien/001737430/20175439-202c-45f4-b8ad-d37231dcc273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77</meta:user-defined>
    <meta:user-defined meta:name="OVERHEIDop.PrbID/DC.identifier">prb-2026-5977</meta:user-defined>
    <meta:user-defined meta:name="OVERHEIDop.versieInformatie"/>
  </office:meta>
</office:document-meta>
</file>