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besluit aanvraag omgevingsvergunning – InfraHub B.V., Nieuwe Waterweg 1 in 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 </text:span>
          </text:p>
            <text:p text:style-name="common-al">Gedeputeerde Staten van Noord-Brabant, maken bekend dat zij een omgevingsvergunning verlenen. </text:p>
            <text:p text:style-name="common-al">Bedrijf: InfraHub B.V.</text:p>
            <text:p text:style-name="common-al">Locatie:  Nieuwe Waterweg 1 5347 JS Oss</text:p>
            <text:p text:style-name="common-al">Activiteit:  Milieubelastende activiteit </text:p>
            <text:p text:style-name="common-al">Voor:  Het mogen uitvoeren van proefnemingen</text:p>
            <text:p text:style-name="common-al">Aanvraagdatum: 19 januari 2026</text:p>
            <text:p text:style-name="common-al">DSO-kenmerk:  2026011900059</text:p>
            <text:p text:style-name="common-al">Zaaknummer: Z/272169</text:p>
            <text:p text:style-name="common-al">Verzenddatum besluit: 02 april 2026</text:p>
            <text:p text:style-name="common-al">
            <text:span text:style-name="nadrukvet">Bezwaar</text:span>
          </text:p>
            <text:p text:style-name="common-al">Als u het niet eens bent met dit besluit en u door dit besluit rechtstreeks in uw belang wordt getroffen, kunt u een bezwaarschrift hiertegen indienen. Dit kan tot 6 weken na de dag van verzending van het besluit. In het bezwaarschrift moet u tenminste het volgende opnemen: uw naam en adres, de datum, een omschrijving van het besluit waartegen u bezwaar maakt en de reden(en) van uw bezwaar. U moet het bezwaarschrift ook ondertekenen. Het bezwaarschrift kunt u richten aan:</text:p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-Hertogenbosch</text:p>
            <text:p text:style-name="common-al">Voor meer informatie over de behandeling van bezwaarschriften verwijzen wij u naar <text:a xlink:href="http://www.brabant.nl/bezwaar" xlink:type="simple">www.brabant.nl/bezwaar</text:a>. Het secretariaat van de hoor- en adviescommissie is bereikbaar op telefoonnummer (073) 680 83 04, faxnummer (073) 680 76 80 en e-mail <text:a xlink:href="mailto:bezwaar@brabant.nl" xlink:type="simple">bezwaar@braban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97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7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7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2169</meta:user-defined>
    <dc:language>nl</dc:language>
    <meta:user-defined meta:name="OVERHEIDop.locatietype/OVERHEIDop.gebiedsmarkering">Adres</meta:user-defined>
    <meta:user-defined meta:name="DC.title">Provincie Noord-Brabant - besluit aanvraag omgevingsvergunning – InfraHub B.V., Nieuwe Waterweg 1 in Oss</meta:user-defined>
    <meta:user-defined meta:name="OVERHEIDop.datumEindeReactietermijn">2026-05-21</meta:user-defined>
    <meta:user-defined meta:name="OVERHEIDop.TilID/OVERHEIDop.terinzageleggingOP">til-2026-13175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73</meta:user-defined>
    <meta:user-defined meta:name="OVERHEIDop.PrbID/DC.identifier">prb-2026-5973</meta:user-defined>
    <meta:user-defined meta:name="OVERHEIDop.versieInformatie"/>
  </office:meta>
</office:document-meta>
</file>