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273 (ITTERVOORT-VENLO)</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text:p>
            <text:p text:style-name="common-al"/>
            <text:p text:style-name="common-al">(TIJDELIJKE VERKEERSMAATREGELEN)</text:p>
            <text:p text:style-name="common-al"/>
            <text:p text:style-name="common-al">Ons kenmerk: DOC -885462</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73 (ITTERVOORT - VENLO) is in eigendom van en in beheer en onderhoud bij de Provincie Limburg.</text:p>
            <text:p text:style-name="common-al">Dit verkeersbesluit heeft betrekking op de Provinciale weg N273 tussen hmp 70,4 en 70,9. Om de levensduur van de weg te verlengen en de beschikbaarheid van de weg voor de toekomst te waarborgen, wordt op de hoofdrijbaan de dek- en de tussenlaag vervangen.</text:p>
            <text:p text:style-name="common-al">De werkzaamheden vinden in 2 fasen plaats.</text:p>
            <text:p text:style-name="common-al">Fase 1 van vrijdag 19 juni 19.00 uur tot maandag 22 juni 2026 05.00 uur.</text:p>
            <text:p text:style-name="common-al">Fase 2 van vrijdag 19 juni 19.00 uur tot maandag 26 juni 2026 05.00 uur.</text:p>
            <text:p text:style-name="common-al">Reserveperiode is gepland van 29 juni 05.00 uur t/m 6 juli 2026 05.00 uur.</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62,2 tot kilometrering 71,6. </text:p>
            <text:p text:style-name="common-al">Het gehele werkvak wordt tijdelijk afgesloten en wordt er een omleidingsroute ingesteld. </text:p>
            <text:p text:style-name="common-al">De maximale snelheid wordt tijdelijk verlaagd van 80 km/uur naar 50 km/uur.</text:p>
            <text:p text:style-name="common-al">Er geldt een tijdelijk passeergebod voor alle bestuurders aan beide zijde van het bord.</text:p>
            <text:p text:style-name="common-al">De hulpdiensten kunnen bij prio-1 meldingen gebruik maken van de fietspaden.</text:p>
            <text:p text:style-name="common-al">De verkeersmaatregelen en omleidingsroute voor de afzetting zijn terug te vinden op de tekeningen met nr. PR11766-01B01-0.2 (fase 1) en PR11766-02A01-0.2 (fase 2) d.d.16-02-2026 en PR11766-01A01-0.4 (fase 1) d.d. 24-03-2026. </text:p>
            <text:p text:style-name="common-al">Deze tekeningen zijn reeds in uw bezit en wordt niet analoog meegestuurd.</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Er heeft afstemming plaatsgevonden met de hulpdiensten, busdienst Arriva en alle wegbeheerders van gemeenten en provincie.</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Venlo.</text:p>
            <text:p text:style-name="common-al">Binnenkort worden bedrijven/instellingen langs het werkvak bezocht/geïnformeerd met betrekking tot een toelichting op de werkzaamheden en omleidingen.</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6">
              <text:list-item text:style-override="id1-3-2-2-1-56-1">
                <text:number>1.</text:number>
                <text:p text:style-name="al">tot het tijdelijk instellen van een geslotenverklaring van het gehele werkvak op de N273 door het plaatsen van de verkeersborden C01 conform bijlage 1 van het RVV1990;</text:p>
              </text:list-item>
              <text:list-item text:style-override="id1-3-2-2-1-56-2">
                <text:number>2.</text:number>
                <text:p text:style-name="al">De maximale snelheid tijdelijk te verlagen van 80 km/uur naar 50 km/uur door het plaatsen van de verkeersborden A01 conform bijlage 1 van het RVV1990;</text:p>
              </text:list-item>
              <text:list-item text:style-override="id1-3-2-2-1-56-3">
                <text:number>3.</text:number>
                <text:p text:style-name="al">tot het instellen van een tijdelijk gebod aan alle bestuurders dat het bord aan beide zijde gepasseerd mag worden door het plaatsen van de verkeersborden D03 conform bijlage 1 van het RVV1990;</text:p>
              </text:list-item>
              <text:list-item text:style-override="id1-3-2-2-1-56-4">
                <text:number>4.</text:number>
                <text:p text:style-name="al">De maatregelen tevens te hebben vastgelegd in de tekeningen met  nr. PR11766-01B01-0.2 en PR11766-02A01-0.2 d.d.16-02-2026 en PR11766-01A01-0.4 d.d. 24-03-2026.</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1 april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Verkeersbesluit groot onderhoudverhardingen - N273 70,4-70,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85462</meta:user-defined>
    <meta:user-defined meta:name="OVERHEIDop.verkeersbordcode">A1</meta:user-defined>
    <meta:user-defined meta:name="OVERHEIDop.verkeersbordcode">C1</meta:user-defined>
    <meta:user-defined meta:name="OVERHEIDop.verkeersbordcode">D3</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3 (ITTERVOORT-VENLO)</meta:user-defined>
    <meta:user-defined meta:name="DCTERMS.W3CDTF/DCTERMS.available">2026-04-09</meta:user-defined>
    <meta:user-defined meta:name="OVERHEIDop.externeBijlage">Tekening N273 GOV|exb-2026-12595</meta:user-defined>
    <meta:user-defined meta:name="OVERHEIDop.externeBijlage">Tekening N273 GOV|exb-2026-12596</meta:user-defined>
    <meta:user-defined meta:name="OVERHEIDop.externeBijlage">Tekening N273 GOV|exb-2026-12597</meta:user-defined>
    <meta:user-defined meta:name="OVERHEIDop.externeBijlage">Tekening N273 GOV|exb-2026-12598</meta:user-defined>
    <meta:user-defined meta:name="DCTERMS.W3CDTF/OVERHEIDop.jaargang">2026</meta:user-defined>
    <meta:user-defined meta:name="OVERHEIDop.publicationIssue">5971</meta:user-defined>
    <meta:user-defined meta:name="OVERHEIDop.PrbID/DC.identifier">prb-2026-5971</meta:user-defined>
    <meta:user-defined meta:name="OVERHEIDop.versieInformatie"/>
  </office:meta>
</office:document-meta>
</file>