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Woonpartners, Trompstraat e.o te Helmond – Z/502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novatiewerkzaamheden</text:p>
            <text:p text:style-name="common-al">Locatie: Van Galenstraat 4 t/m 18, Trompstraat 5 t/m 19, Trompstraat 21 t/m 35 en Piet Heinstraat 11 t/m 25 te Helmond </text:p>
            <text:p text:style-name="common-al">Zaaknummer: Z/502786</text:p>
            <text:p text:style-name="common-al">Activiteit: Flora- en fauna-activiteit</text:p>
            <text:p text:style-name="common-al">Datum ontvangen: 01-04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97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7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7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2786</meta:user-defined>
    <dc:language>nl</dc:language>
    <meta:user-defined meta:name="OVERHEIDop.locatietype/OVERHEIDop.gebiedsmarkering">Vlak</meta:user-defined>
    <meta:user-defined meta:name="DC.title">Provincie Noord-Brabant – Omgevingsvergunning aangevraagd – Stichting Woonpartners, Trompstraat e.o te Helmond – Z/502786</meta:user-defined>
    <meta:user-defined meta:name="DCTERMS.W3CDTF/DCTERMS.available">2026-04-09</meta:user-defined>
    <meta:user-defined meta:name="DCTERMS.W3CDTF/OVERHEIDop.jaargang">2026</meta:user-defined>
    <meta:user-defined meta:name="OVERHEIDop.publicationIssue">5970</meta:user-defined>
    <meta:user-defined meta:name="OVERHEIDop.PrbID/DC.identifier">prb-2026-5970</meta:user-defined>
    <meta:user-defined meta:name="OVERHEIDop.versieInformatie"/>
  </office:meta>
</office:document-meta>
</file>