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DAF Trucks N.V. –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 : DAF Trucks N.V.</text:p>
            <text:p text:style-name="common-al">Locatie : Hugo van der Goeslaan 1​ te Eindhoven</text:p>
            <text:p text:style-name="common-al">Activiteit : Bouwactiviteit (technisch)</text:p>
            <text:p text:style-name="common-al">Voor : De actualisatie van gebouw C13</text:p>
            <text:p text:style-name="common-al">Aanvraagdatum : 9 februari 2026</text:p>
            <text:p text:style-name="common-al">DSO verzoeknummer : 2026020901577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259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vincie Noord-Brabant – besluit verlengen beslistermijn – DAF Trucks N.V. – Hugo van der Goeslaan 1​ te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69</meta:user-defined>
    <meta:user-defined meta:name="OVERHEIDop.PrbID/DC.identifier">prb-2026-5969</meta:user-defined>
    <meta:user-defined meta:name="OVERHEIDop.versieInformatie"/>
  </office:meta>
</office:document-meta>
</file>