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maart 2026, PZH-2026-888647151 tot vaststelling van het Openstellingsbesluit subsidie side events sportevenementen Zuid-Holland 2026 (Openstellingsbesluit subsidie side events sportevenementen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en 2.1 en 2.2, eerste lid, van de Subsidieregeling recreatie, toerisme, sport en gezondheid Zuid-Holland; </text:p>
            <text:p text:style-name="al"/>
            <text:p text:style-name="al">Overwegende dat het wenselijk is subsidie te verstrekken voor activiteiten die bijdragen aan de ambities en doelen op het gebied van recreatie, toerisme, sport en gezondheid;</text:p>
            <text:p text:style-name="al"/>
            <text:p text:style-name="al">Besluiten vast te stellen het volgende besluit:</text:p>
            <text:p text:style-name="al"/>
            <text:p text:style-name="al">
            <text:span text:style-name="nadrukvet">Openstellingsbesluit subsidie side events sportevenement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text:number>
                <text:p text:style-name="al">achterblijvende groepen: mensen die minder bewegen dan de gemiddelde Nederlander en behorende tot de groep met een lage sociaaleconomische status, 65-plussers, kinderen in armoede, met een niet-westerse achtergrond of met een lichamelijke beperking;</text:p>
              </text:list-item>
              <text:list-item text:style-override="id1-3-2-2-1-3-2">
                <text:number>-</text:number>
                <text:p text:style-name="al">Asv: Algemene subsidieverordening Zuid-Holland;</text:p>
              </text:list-item>
              <text:list-item text:style-override="id1-3-2-2-1-3-3">
                <text:number>-</text:number>
                <text:p text:style-name="al">overkoepelende sportevenement: georganiseerde sportactiviteit met een aantoonbare regionale impact, dat:</text:p>
                <text:list text:style-name="id1-3-2-2-1-3-3-3">
                  <text:list-item text:style-override="id1-3-2-2-1-3-3-3-1">
                    <text:number>a.</text:number>
                    <text:p text:style-name="al">minimaal 250 bezoekers heeft;</text:p>
                  </text:list-item>
                  <text:list-item text:style-override="id1-3-2-2-1-3-3-3-2">
                    <text:number>b.</text:number>
                    <text:p text:style-name="al">deelnemers en publiek aantrekt uit minstens vijf verschillende gemeenten binnen de provincie Zuid-Holland;</text:p>
                  </text:list-item>
                  <text:list-item text:style-override="id1-3-2-2-1-3-3-3-3">
                    <text:number>c.</text:number>
                    <text:p text:style-name="al">samenwerkt met een door NOC*NSF erkende sportbond; en</text:p>
                  </text:list-item>
                  <text:list-item text:style-override="id1-3-2-2-1-3-3-3-4">
                    <text:number>d.</text:number>
                    <text:p text:style-name="al">publieke zichtbaarheid genereert;</text:p>
                  </text:list-item>
                </text:list>
              </text:list-item>
              <text:list-item text:style-override="id1-3-2-2-1-3-4">
                <text:number>-</text:number>
                <text:p text:style-name="al">side events sportevenement: activiteit die onderdeel uitmaakt van een overkoepelend sportevenement en plaatsvindt in aanloop naar, tijdens of na afloop van dat overkoepelende sporteveneme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side events sportevenementen die uitsluitend gericht zijn op achterblijvende groep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stimuleren, inspireren en motiveren van achterblijvende groepen om te beweg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overkoepelende sportevenement en het side events sportevenement vinden plaats in de provincie Zuid-Holland; </text:p>
              </text:list-item>
              <text:list-item text:style-override="id1-3-2-2-4-3-2">
                <text:number>b.</text:number>
                <text:p text:style-name="al">het side events sportevenement maakt onderdeel uit van het overkoepelende sportevenement en is gericht op: </text:p>
                <text:list text:style-name="id1-3-2-2-4-3-2-3">
                  <text:list-item text:style-override="id1-3-2-2-4-3-2-3-1">
                    <text:number>I.</text:number>
                    <text:p text:style-name="al">een of meerdere van de achterblijvende groepen; </text:p>
                  </text:list-item>
                  <text:list-item text:style-override="id1-3-2-2-4-3-2-3-2">
                    <text:number>II.</text:number>
                    <text:p text:style-name="al">samenwerking met andere organisaties en verenigingen; </text:p>
                  </text:list-item>
                  <text:list-item text:style-override="id1-3-2-2-4-3-2-3-3">
                    <text:number>III.</text:number>
                    <text:p text:style-name="al">inclusiviteit.</text:p>
                  </text:list-item>
                </text:list>
              </text:list-item>
              <text:list-item text:style-override="id1-3-2-2-4-3-3">
                <text:number>c.</text:number>
                <text:p text:style-name="al">aanvrager beschikt ten tijde van de aanvraag voor subsidie over de benodigde vergunningen voor het realiseren van het side events sportevenement. </text:p>
              </text:list-item>
              <text:list-item text:style-override="id1-3-2-2-4-3-4">
                <text:number>d.</text:number>
                <text:p text:style-name="al">aanvrager geeft aan op welke wijze deelnemers behorende tot de betreffende achterblijvende groep worden gestimuleerd, geïnspireerd en gemotiveerd om ook na afloop van het evenement te blijven bewegen, hiertoe behoort dat aanvrager tevens aangeeft hoe deelnemers dat kunnen do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van de Asv wordt subsidie geweigerd indien:</text:p>
            <text:list text:style-name="id1-3-2-2-5-3">
              <text:list-item text:style-override="id1-3-2-2-5-3-1">
                <text:number>a.</text:number>
                <text:p text:style-name="al">als voor het betreffende overkoepelend sportevenement reeds een aanvraag is gedaan voor dezelfde achterblijvende groepen;</text:p>
              </text:list-item>
              <text:list-item text:style-override="id1-3-2-2-5-3-2">
                <text:number>b.</text:number>
                <text:p text:style-name="al">aanvrager in de betreffende aanvraagperiode reeds een aanvraag heeft gedaan;</text:p>
              </text:list-item>
              <text:list-item text:style-override="id1-3-2-2-5-3-3">
                <text:number>c.</text:number>
                <text:p text:style-name="al">de aangevraagde subsidie minder bedraagt dan € 5.000,-. </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Subsidieaanvragen worden ingediend van 13 april 2026 tot en met 31 december 2026.</text:p>
              </text:list-item>
              <text:list-item text:style-override="id1-3-2-2-6-3">
                <text:number>2.</text:number>
                <text:p text:style-name="al">Een aanvraag is tijdig ingediend als deze voor 1 januari 2027 is ontvang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 75.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12.500,- per evenement. </text:p>
              </text:list-item>
              <text:list-item text:style-override="id1-3-2-2-8-3">
                <text:number>2.</text:number>
                <text:p text:style-name="al">Als toepassing van het eerste lid ertoe leidt dat de subsidie minder bedraagt dan € 5.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 </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 </text:p>
            <text:p text:style-name="al">In aanvulling op artikel 1.2 van de Subsidieregeling recreatie, toerisme, sport en gezondheid Zuid-Holland komen voor zover noodzakelijk en adequaat in relatie tot het doel van de subsidie de volgende kosten voor subsidie in aanmerking: </text:p>
            <text:list text:style-name="id1-3-2-2-10-3">
              <text:list-item text:style-override="id1-3-2-2-10-3-1">
                <text:number>a.</text:number>
                <text:p text:style-name="al">kosten voor promotie en publiciteit; </text:p>
              </text:list-item>
              <text:list-item text:style-override="id1-3-2-2-10-3-2">
                <text:number>b.</text:number>
                <text:p text:style-name="al">kosten voor de organisatie van het side events sportevenement, inclusief arbeidskosten met een maximum van € 120,- per uur exclusief BTW; </text:p>
              </text:list-item>
              <text:list-item text:style-override="id1-3-2-2-10-3-3">
                <text:number>c.</text:number>
                <text:p text:style-name="al">kosten voor huur van een locatie.</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de artikelen 3.1 tot en met 3.5 en 6.2 van de Asv heeft de subsidieontvanger vindt het side events sportevenement binnen 6 maanden na bekendmaking van de beschikking tot subsidieverlening plaats.</text:p>
              </text:list-item>
              <text:list-item text:style-override="id1-3-2-2-11-3">
                <text:number>2.</text:number>
                <text:p text:style-name="al">Als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item text:style-override="id1-3-2-2-11-4">
                <text:number>3.</text:number>
                <text:p text:style-name="al">Onverminderd artikel 3.1 van de Asv, is de subsidieontvanger verplicht bij externe communicatie en publicaties met betrekking tot de gesubsidieerde activiteiten te vermelden dat deze mede mogelijk zijn gemaakt door de provincie Zuid-Holland, en zo mogelijk wordt daarbij het logo van de provincie verme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dit besluit wordt geplaatst. </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1 juni 2028 met dien verstande dat dit besluit van kracht blijft voor subsidies die voor die datum zijn aangevraagd.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side events sportevenementen Zuid-Holland 2026. </text:p>
          </text:section>
        </text:section>
        <text:section text:name="regeling-sluiting_id1-3-2-3" text:style-name="regeling-sluiting">
          <text:section text:name="ondertekening_id1-3-2-3-1">
            <text:p><text:span text:style-name="functie">Den Haag, 31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text:span></text:p>
            <text:p><text:span text:style-name="functie"/></text:p>
          </text:section>
          <text:section text:name="ondertekening_id1-3-2-3-4">
            <text:p><text:span text:style-name="functie"/></text:p>
            <text:p><text:span text:style-name="functie">plv. voorzitter, </text:span></text:p>
            <text:p><text:span text:style-name="functie">M.E.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Openstellingsbesluit subsidie side events sportevenementen Zuid-Holland 2026 </text:p>
          <text:p text:style-name="al">
          <text:span text:style-name="nadrukcur">I. Algemeen</text:span>
        </text:p>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ts sportevenementen als onderdeel van een overkoepelend evenement. Hierdoor krijgt men meer bekendheid van de mogelijkheden met betrekking tot sport, worden mensen geïnspireerd, gemotiveerd en gestimuleerd om in beweging te komen.</text:p>
          <text:p text:style-name="al"/>
          <text:p text:style-name="al">Dit openstellingsbesluit is een uitwerking van de doelstelling in de Startnotitie Sport &amp; Recreatie met betrekking tot het bijdragen door de provincie aan side events sportevenementen.</text:p>
          <text:p text:style-name="al"/>
          <text:p text:style-name="al">Dit openstellingsbesluit is specifiek gericht op side events sportevenementen voor achterblijvende groepen. Voor de definitie van achterblijvende groepen is in dit openstellingsbesluit aangesloten bij onderzoek van het Mulier instituut. Het Mulier instituut onderscheidt vier groepen die minder bewegen dan de gemiddelde Nederlander: “mensen met een lage sociaaleconomische status, 65-plussers, mensen met een niet-westerse achtergrond en mensen met een lichamelijke beperking.” Zie voor het onderzoek: <text:a xlink:href="https://www.mulierinstituut.nl/publicaties/27509/welke-groepen-mensen-bewegen-minder/" xlink:type="simple"><text:span text:style-name="nadrukondlijn">https://www.mulierinstituut.nl/publicaties/27509/welke-groepen-mensen-bewegen-minder/</text:span></text:a></text:p>
          <text:p text:style-name="al"/>
          <text:p text:style-name="al">Voorbeelden van side events sportevenementen gericht op achterblijvende groepen zijn:</text:p>
          <text:list text:style-name="id1-3-2-4-10">
            <text:list-item text:style-override="id1-3-2-4-10-1">
              <text:number>1.</text:number>
              <text:p text:style-name="al">Laagdrempelige sportclinics &amp; workshops </text:p>
              <text:list text:style-name="id1-3-2-4-10-1-3">
                <text:list-item text:style-override="id1-3-2-4-10-1-3-1">
                  <text:number>1.1.</text:number>
                  <text:p text:style-name="al">Wandelvoetbal en OldStars sport – speciaal voor 65-plussers.</text:p>
                </text:list-item>
                <text:list-item text:style-override="id1-3-2-4-10-1-3-2">
                  <text:number>1.2.</text:number>
                  <text:p text:style-name="al">Bootcamp of bokszaktraining voor vrouwen – gericht op vrouwen met een niet-westerse achtergrond in een veilige setting.</text:p>
                </text:list-item>
                <text:list-item text:style-override="id1-3-2-4-10-1-3-3">
                  <text:number>1.3.</text:number>
                  <text:p text:style-name="al">Multisport clinics – door lokale sportverenigingen voor mensen met een lage SES.</text:p>
                </text:list-item>
              </text:list>
            </text:list-item>
            <text:list-item text:style-override="id1-3-2-4-10-2">
              <text:number>2.</text:number>
              <text:p text:style-name="al">Beweegmarkt &amp; demonstraties</text:p>
              <text:list text:style-name="id1-3-2-4-10-2-3">
                <text:list-item text:style-override="id1-3-2-4-10-2-3-1">
                  <text:number>2.1.</text:number>
                  <text:p text:style-name="al">Gezondheid &amp; beweegmarkt – met een gratis fitheidscheck en advies over beweegmogelijkheden.</text:p>
                </text:list-item>
                <text:list-item text:style-override="id1-3-2-4-10-2-3-2">
                  <text:number>2.2.</text:number>
                  <text:p text:style-name="al">VR-sportbeleving – voor 65-plussers en mensen met een lage SES om virtueel sporten te ervaren.</text:p>
                </text:list-item>
              </text:list>
            </text:list-item>
            <text:list-item text:style-override="id1-3-2-4-10-3">
              <text:number>3.</text:number>
              <text:p text:style-name="al">Gemeenschapsgerichte beweegactiviteiten</text:p>
              <text:list text:style-name="id1-3-2-4-10-3-3">
                <text:list-item text:style-override="id1-3-2-4-10-3-3-1">
                  <text:number>3.1.</text:number>
                  <text:p text:style-name="al">Buurtsportwandeling – samen met een sportcoach door de wijk (65-plussers &amp; lage SES).</text:p>
                </text:list-item>
                <text:list-item text:style-override="id1-3-2-4-10-3-3-2">
                  <text:number>3.2.</text:number>
                  <text:p text:style-name="al">Ouder-kind sportochtend – zoals een familietoernooi met touwtrekken en behendigheidsspelletjes (niet-westerse achtergrond).</text:p>
                </text:list-item>
                <text:list-item text:style-override="id1-3-2-4-10-3-3-3">
                  <text:number>3.3.</text:number>
                  <text:p text:style-name="al">Vrouwenfitness en dansworkshops – gericht op vrouwen die niet gewend zijn om te sporten in een reguliere setting.</text:p>
                </text:list-item>
              </text:list>
            </text:list-item>
            <text:list-item text:style-override="id1-3-2-4-10-4">
              <text:number>4.</text:number>
              <text:p text:style-name="al"> Sportieve uitdagingen en laagdrempelige wedstrijden</text:p>
              <text:list text:style-name="id1-3-2-4-10-4-3">
                <text:list-item text:style-override="id1-3-2-4-10-4-3-1">
                  <text:number>4.1.</text:number>
                  <text:p text:style-name="al">5x5 voetbaltoernooi – gratis deelname voor jongeren met een lage SES.</text:p>
                </text:list-item>
                <text:list-item text:style-override="id1-3-2-4-10-4-3-2">
                  <text:number>4.2.</text:number>
                  <text:p text:style-name="al">Recreatief wandel- en fietsevenement – korte afstanden met een sociale insteek (65-plussers).</text:p>
                </text:list-item>
                <text:list-item text:style-override="id1-3-2-4-10-4-3-3">
                  <text:number>4.3.</text:number>
                  <text:p text:style-name="al">Straatbasketbal of pannatoernooi – laagdrempelig en toegankelijk voor jongeren met een niet-westerse achtergrond.</text:p>
                </text:list-item>
              </text:list>
            </text:list-item>
            <text:list-item text:style-override="id1-3-2-4-10-5">
              <text:number>5.</text:number>
              <text:p text:style-name="al">Inspiratiesessies en interactieve voorlichting</text:p>
              <text:list text:style-name="id1-3-2-4-10-5-3">
                <text:list-item text:style-override="id1-3-2-4-10-5-3-1">
                  <text:number>5.1.</text:number>
                  <text:p text:style-name="al">Sporthelden aan het woord – verhalen van sporters die zijn opgegroeid in een achterstandswijk.</text:p>
                </text:list-item>
                <text:list-item text:style-override="id1-3-2-4-10-5-3-2">
                  <text:number>5.2.</text:number>
                  <text:p text:style-name="al">Gezondheid en bewegen op latere leeftijd – met een fysiotherapeut en een ervaringsdeskundige (65-plussers).</text:p>
                </text:list-item>
                <text:list-item text:style-override="id1-3-2-4-10-5-3-3">
                  <text:number>5.3.</text:number>
                  <text:p text:style-name="al">Vrouwen en sport in diverse culturen – panelgesprek met rolmodellen en trainers.</text:p>
                </text:list-item>
              </text:list>
            </text:list-item>
            <text:list-item text:style-override="id1-3-2-4-10-6">
              <text:number>6.</text:number>
              <text:p text:style-name="al">Inclusieve sportbeleving en kennismaking met aangepaste sporten</text:p>
              <text:list text:style-name="id1-3-2-4-10-6-3">
                <text:list-item text:style-override="id1-3-2-4-10-6-3-1">
                  <text:number>6.1.</text:number>
                  <text:p text:style-name="al">Rolstoelbasketbal of rolstoeltennis-clinic – gegeven door een (ex-)topsporter met een beperking.</text:p>
                </text:list-item>
                <text:list-item text:style-override="id1-3-2-4-10-6-3-2">
                  <text:number>6.2.</text:number>
                  <text:p text:style-name="al">Handbike- of para-fietstocht – waarbij deelnemers een aangepaste fiets of handbike kunnen uitproberen.</text:p>
                </text:list-item>
                <text:list-item text:style-override="id1-3-2-4-10-6-3-3">
                  <text:number>6.3.</text:number>
                  <text:p text:style-name="al">Blindenvoetbal- of goalball-demo – een interactieve kennismaking met sporten voor slechtzienden en blinden.</text:p>
                </text:list-item>
                <text:list-item text:style-override="id1-3-2-4-10-6-3-4">
                  <text:number>6.4.</text:number>
                  <text:p text:style-name="al">Adaptive Yoga &amp; Tai Chi – rustige, laagdrempelige bewegingsvormen die geschikt zijn voor verschillende beperkingen.</text:p>
                </text:list-item>
                <text:list-item text:style-override="id1-3-2-4-10-6-3-5">
                  <text:number>6.5.</text:number>
                  <text:p text:style-name="al">E-sports &amp; beweging – een combinatie van gaming en beweging met bijvoorbeeld Nintendo Switch Sports of VR-games.</text:p>
                </text:list-item>
              </text:list>
            </text:list-item>
          </text:list>
          <text:p text:style-name="al">De side events sportevenementen moeten deel uitmaken van een overkoepelend sportevenement. Dat overkoepelende sportevenement moet ook aan bepaalde vereisten doen, namelijk dat het minimaal 250 bezoekers heeft, deelnemers en publiek aantrekt uit minstens vijf verschillende gemeenten binnen Zuid-Holland, samenwerkt met een door NOC*NSF erkende sportbond, om zo de erkenning en professionalisering van het sportevenement te bevorderen, en publieke zichtbaarheid genereert, bijvoorbeeld door media-aandacht in lokale of regionale nieuwsbronnen, social media-campagnes of samenwerkingen met relevante partners om het bereik te vergroten.</text:p>
          <text:p text:style-name="al"/>
          <text:p text:style-name="al">
          <text:span text:style-name="nadrukcur">Subsidieregeling recreatie, toerisme, sport en gezondheid Zuid-Holland</text:span>
        </text:p>
          <text:p text:style-name="al">Dit openstellingsbesluit valt onder hoofdstuk 2 van de Subsidieregeling recreatie, toerisme, sport en gezondheid Zuid-Holland. De algemene bepalingen uit hoofdstuk 1 van deze subsidieregeling zijn van toepassing op dit openstellingsbesluit. Ook de Algemene subsidieverordening Zuid-Holland (Asv) en de Algemene wet bestuursrecht (Awb) zijn op dit openstellingsbesluit van toepassing.</text:p>
          <text:p text:style-name="al"/>
          <text:p text:style-name="al">
          <text:span text:style-name="nadrukcur">II. Artikelsgewijs </text:span>
        </text:p>
          <text:p text:style-name="al"/>
          <text:p text:style-name="al">
          <text:span text:style-name="nadrukcur">Artikel 2 Subsidiabele activiteiten</text:span>
        </text:p>
          <text:p text:style-name="al">Doelgroep en focus van de subsidie</text:p>
          <text:p text:style-name="al">Deze subsidie is bedoeld voor side events die worden georganiseerd als onderdeel van een overkoepelend sportevenement en die zich specifiek richten op achterblijvende groepen. Dit zijn groepen binnen de samenleving die minder vanzelfsprekend deelnemen aan sport en beweging, bijvoorbeeld vanwege sociale, economische of fysieke drempels. De subsidie ondersteunt initiatieven die ervoor zorgen dat deze doelgroepen worden bereikt en actief betrokken worden bij sportieve activiteiten. Om dit te realiseren worden in artikel 4 ook enkele eisen gesteld aan het overkoepelende sportevenement zelf. </text:p>
          <text:p text:style-name="al"/>
          <text:p text:style-name="al">Doel en impact van de activiteit</text:p>
          <text:p text:style-name="al">De gesubsidieerde activiteiten moeten bijdragen aan het stimuleren, inspireren en motiveren van de doelgroep om te bewegen. Dit kan bijvoorbeeld door middel van laagdrempelige sportactiviteiten, demonstraties, workshops of speciale programma’s die aansluiten bij de behoeften en interesses van achterblijvende groepen. Het doel is om de doelgroep niet alleen tijdens het event te activeren, maar hen ook op langere termijn te enthousiasmeren voor een actievere leefstijl. </text:p>
          <text:p text:style-name="al"/>
          <text:p text:style-name="al">
          <text:span text:style-name="nadrukcur">Artikel 4 Subsidievereisten </text:span>
        </text:p>
          <text:p text:style-name="al">Naast het vereiste dat de subsidie uitsluitend beschikbaar is voor side events gericht op achterblijvende groepen, en dat het overkoepelende sportevenement aan bepaalde vereiste moet voldoen, gelden nog enkele aanvullende vereisten ten aanzien van de aanvragen, namelijk:</text:p>
          <text:p text:style-name="al"/>
          <text:p text:style-name="al">Eén aanvraag per achterblijvende subgroep per hoofdevenement:</text:p>
          <text:list text:style-name="id1-3-2-4-29">
            <text:list-item text:style-override="id1-3-2-4-29-1">
              <text:number>•</text:number>
              <text:p text:style-name="al">Dit betekent dat per sportevenement slechts één subsidie-aanvraag kan worden ingediend voor een specifieke achterblijvende subgroep.</text:p>
            </text:list-item>
            <text:list-item text:style-override="id1-3-2-4-29-2">
              <text:number>•</text:number>
              <text:p text:style-name="al">Hiermee wordt voorkomen dat meerdere partijen subsidies aanvragen voor dezelfde doelgroepen binnen hetzelfde evenement, zodat de beschikbare middelen efficiënt worden verdeeld.</text:p>
            </text:list-item>
            <text:list-item text:style-override="id1-3-2-4-29-3">
              <text:number>•</text:number>
              <text:p text:style-name="al">Bijvoorbeeld: als een hoofdevenement een side event organiseert voor mensen met een fysieke beperking en een ander side event voor jongeren uit lage inkomensgroepen, dan kunnen hiervoor afzonderlijke aanvragen worden ingediend. Maar twee aanvragen voor dezelfde doelgroep – bijvoorbeeld mensen met een fysieke beperking - binnen hetzelfde evenement worden niet gehonoreerd.</text:p>
            </text:list-item>
          </text:list>
          <text:p text:style-name="al">Eén aanvraag per aanvrager per aanvraagperiode:</text:p>
          <text:list text:style-name="id1-3-2-4-31">
            <text:list-item text:style-override="id1-3-2-4-31-1">
              <text:number>•</text:number>
              <text:p text:style-name="al">Een aanvrager kan binnen een aanvraagperiode slechts één keer subsidie aanvragen.</text:p>
            </text:list-item>
            <text:list-item text:style-override="id1-3-2-4-31-2">
              <text:number>•</text:number>
              <text:p text:style-name="al">Dit voorkomt dat dezelfde organisatie meerdere keren subsidie aanvraagt voor verschillende projecten binnen dezelfde periode, zodat de middelen eerlijk en breed worden verdeeld.</text:p>
            </text:list-item>
            <text:list-item text:style-override="id1-3-2-4-31-3">
              <text:number>•</text:number>
              <text:p text:style-name="al">Dit betekent dat een organisatie zorgvuldig moet afwegen voor welk evenement of welke doelgroep zij subsidie aanvraagt binnen de beschikbare termijn.</text:p>
            </text:list-item>
            <text:list-item text:style-override="id1-3-2-4-31-4">
              <text:number>•</text:number>
              <text:p text:style-name="al">Door deze beperkingen wordt gewaarborgd dat de subsidie rechtvaardig wordt verdeeld over verschillende doelgroepen en evenementen, en dat de impact ervan zo groot mogelijk is.</text:p>
            </text:list-item>
          </text:list>
          <text:p text:style-name="al">
          <text:span text:style-name="nadrukcur">Artikel 11 Verplichtingen </text:span>
        </text:p>
          <text:p text:style-name="al">Derde lid:</text:p>
          <text:p text:style-name="al">De publiciteitseis is noodzakelijk omdat de provincie er waarde aan hecht dat de inzet van provinciale middelen bij het stimuleren van het bewegen voor specifieke doelgroepen bij de inwoners bekend wordt. Hierdoor wordt inzicht gegeven in de inzet van de publieke middelen van de provincie. Ook kunnen hierdoor potentiële vergelijkbare initiatieven geïnspireerd worden om, met ondersteuning van de provincie hun initiatief te realiseren. Tenslotte kan hierdoor ook de effectiviteit van de regeling worden verhoogd: door de zichtbaarheid van de overheid als partner wordt het vertrouwen in de activiteiten vergroot, wat een positieve bijdrage levert aan de kans op het behalen van de beleidsdoelen (het "do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1 van de Subsidieregeling recreatie, toerisme, sport en gezondheid Zuid-Holland]|[https://lokaleregelgeving.overheid.nl/CVDR727579/1#hoofdstuk_2_artikel_2.1</meta:user-defined>
    <meta:user-defined meta:name="DC.source">artikel 2.2, eerste lid, van de Subsidieregeling recreatie, toerisme, sport en gezondheid Zuid-Holland]|[https://lokaleregelgeving.overheid.nl/CVDR727579/1#hoofdstuk_2_artikel_2.2</meta:user-defined>
    <meta:user-defined meta:name="OVERHEIDop.referentienummer">PZH-2026-888647151</meta:user-defined>
    <meta:user-defined meta:name="DCTERMS.alternative">Openstellingsbesluit subsidie side events sportevenementen Zuid-Holland 2026</meta:user-defined>
    <dc:language>nl</dc:language>
    <meta:user-defined meta:name="OVERHEIDop.locatietype/OVERHEIDop.gebiedsmarkering">Provincie</meta:user-defined>
    <meta:user-defined meta:name="DC.title">Besluit van gedeputeerde staten van Zuid-Holland van 31 maart 2026, PZH-2026-888647151 tot vaststelling van het Openstellingsbesluit subsidie side events sportevenementen Zuid-Holland 2026 (Openstellingsbesluit subsidie side events sportevenementen Zuid-Holland 2026)</meta:user-defined>
    <meta:user-defined meta:name="DCTERMS.W3CDTF/DCTERMS.available">2026-04-09</meta:user-defined>
    <meta:user-defined meta:name="DCTERMS.W3CDTF/OVERHEIDop.jaargang">2026</meta:user-defined>
    <meta:user-defined meta:name="OVERHEIDop.publicationIssue">5964</meta:user-defined>
    <meta:user-defined meta:name="OVERHEIDop.betreftRegeling">CVDR760251_1</meta:user-defined>
    <meta:user-defined meta:name="xs:date/OVERHEIDop.startdatum">2026-04-10</meta:user-defined>
    <meta:user-defined meta:name="xs:date/OVERHEIDop.einddatum">2028-06-01</meta:user-defined>
    <meta:user-defined meta:name="OVERHEIDop.PrbID/DC.identifier">prb-2026-5964</meta:user-defined>
    <meta:user-defined meta:name="OVERHEIDop.versieInformatie"/>
  </office:meta>
</office:document-meta>
</file>