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Hollands Kroon in de provinciale weg N249 vanaf 9.332 t/m 12.228, verzonden 3 april 2026, zaaknummer ONH0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Hollands Kroon in de provinciale weg N249 vanaf 9.332 t/m 12.228.</text:p>
            <text:p text:style-name="common-al">De vergunning is geregistreerd onder kenmerk: ONH0004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5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Hollands Kroon in de provinciale weg N249 vanaf 9.332 t/m 12.228, verzonden 3 april 2026, zaaknummer ONH00049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62</meta:user-defined>
    <meta:user-defined meta:name="OVERHEIDop.PrbID/DC.identifier">prb-2026-5962</meta:user-defined>
    <meta:user-defined meta:name="OVERHEIDop.versieInformatie"/>
  </office:meta>
</office:document-meta>
</file>