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HD gasleiding ten behoeve van een storing in de gemeente Zaanstad in de provinciale weg N515 vanaf 9.007 t/m 9.59, verzonden 3 april 2026, zaaknummer ONH000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HD gasleiding ten behoeve van een storing in de gemeente Zaanstad in de provinciale weg N515 vanaf 9.007 t/m 9.59.</text:p>
            <text:p text:style-name="common-al">De vergunning is geregistreerd onder kenmerk: ONH000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5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HD gasleiding ten behoeve van een storing in de gemeente Zaanstad in de provinciale weg N515 vanaf 9.007 t/m 9.59, verzonden 3 april 2026, zaaknummer ONH00047</meta:user-defined>
    <meta:user-defined meta:name="DCTERMS.W3CDTF/DCTERMS.available">2026-04-09</meta:user-defined>
    <meta:user-defined meta:name="DCTERMS.W3CDTF/OVERHEIDop.jaargang">2026</meta:user-defined>
    <meta:user-defined meta:name="OVERHEIDop.publicationIssue">5961</meta:user-defined>
    <meta:user-defined meta:name="OVERHEIDop.PrbID/DC.identifier">prb-2026-5961</meta:user-defined>
    <meta:user-defined meta:name="OVERHEIDop.versieInformatie"/>
  </office:meta>
</office:document-meta>
</file>