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lkmaar in de provinciale weg N246 vanaf 36.462 t/m 36.462, verzonden 3 april 2026, zaaknummer ONH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lkmaar in de provinciale weg N246 vanaf 36.462 t/m 36.462.</text:p>
            <text:p text:style-name="common-al">De vergunning is geregistreerd onder kenmerk: ONH000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lkmaar in de provinciale weg N246 vanaf 36.462 t/m 36.462, verzonden 3 april 2026, zaaknummer ONH00036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59</meta:user-defined>
    <meta:user-defined meta:name="OVERHEIDop.PrbID/DC.identifier">prb-2026-5959</meta:user-defined>
    <meta:user-defined meta:name="OVERHEIDop.versieInformatie"/>
  </office:meta>
</office:document-meta>
</file>