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1 maart 2026, PZH-2026-888647151 tot vaststelling van het openstellingsbesluit op grond van de Subsidieregeling recreatie, toerisme, sport en gezondheid Zuid-Holland voor het in stand houden en realiseren van boerenlandpaden (Openstellingsbesluit subsidie boerenlandpaden Zuid-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Algemene subsidieverordening Zuid-Holland; </text:p>
            <text:p text:style-name="al"/>
            <text:p text:style-name="al">Gelet op artikel 2.2 van de Subsidieregeling recreatie, toerisme, sport en gezondheid Zuid-Holland;</text:p>
            <text:p text:style-name="al"/>
            <text:p text:style-name="al">Overwegende dat het wenselijk is boerenlandpaden in stand te houden en te realiseren omdat daarmee wordt bijgedragen aan de mogelijkheden om door het sportief en recreatief buiten te zijn en te bewegen wat bijdraagt aan het welzijn van inwoners; </text:p>
            <text:p text:style-name="al"/>
            <text:p text:style-name="al">Besluiten vast te stellen het volgende besluit: </text:p>
            <text:p text:style-name="al"/>
            <text:p text:style-name="al">
            <text:span text:style-name="nadrukvet">Openstellingsbesluit subsidie boerenlandpad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boerenlandpad: onverhard pad over particuliere gronden die in agrarisch gebruik zijn;</text:p>
              </text:list-item>
              <text:list-item text:style-override="id1-3-2-2-1-3-2">
                <text:number>-</text:number>
                <text:p text:style-name="al">digitaal beheer: op zodanige wijze vastleggen, bewaren, beheren en beschikbaar stellen van digitale informatie, dat deze te raadplegen, toegankelijk en actueel is.</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text:p>
                <text:list text:style-name="id1-3-2-2-2-2-3">
                  <text:list-item text:style-override="id1-3-2-2-2-2-3-1">
                    <text:number>a.</text:number>
                    <text:p text:style-name="al">het beheer en onderhoud van boerenlandpaden ten behoeve van de openstelling van boerenlandpaden voor wandelaars;</text:p>
                  </text:list-item>
                  <text:list-item text:style-override="id1-3-2-2-2-2-3-2">
                    <text:number>b.</text:number>
                    <text:p text:style-name="al">de aanleg van noodzakelijke voorzieningen ten behoeve van de openstelling van nieuwe boerenlandpaden of ter verbetering van bestaande paden. </text:p>
                  </text:list-item>
                </text:list>
              </text:list-item>
              <text:list-item text:style-override="id1-3-2-2-2-3">
                <text:number>2.</text:number>
                <text:p text:style-name="al">Subsidie als bedoeld in het eerste lid onder a wordt verstrekt voor een periode van zeven jaren.</text:p>
              </text:list-item>
              <text:list-item text:style-override="id1-3-2-2-2-4">
                <text:number>3.</text:number>
                <text:p text:style-name="al">Subsidie als bedoeld in het eerste lid wordt eenmaal in de zeven jaar verstrekt in de vorm van een projectsubsidie.</text:p>
              </text:list-item>
              <text:list-item text:style-override="id1-3-2-2-2-5">
                <text:number>4.</text:number>
                <text:p text:style-name="al">De activiteit, bedoeld in het eerste lid, leidt tot instandhouding en realisatie van boerenlandpad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text:p>
            <text:list text:style-name="id1-3-2-2-3-3">
              <text:list-item text:style-override="id1-3-2-2-3-3-1">
                <text:number>a.</text:number>
                <text:p text:style-name="al">gemeenten;</text:p>
              </text:list-item>
              <text:list-item text:style-override="id1-3-2-2-3-3-2">
                <text:number>b.</text:number>
                <text:p text:style-name="al">waterschappen;</text:p>
              </text:list-item>
              <text:list-item text:style-override="id1-3-2-2-3-3-3">
                <text:number>c.</text:number>
                <text:p text:style-name="al">regionale samenwerkingsverbanden van gemeenten;</text:p>
              </text:list-item>
              <text:list-item text:style-override="id1-3-2-2-3-3-4">
                <text:number>d.</text:number>
                <text:p text:style-name="al">rechtspersonen die zich inzetten voor routes voor wandelen, of</text:p>
              </text:list-item>
              <text:list-item text:style-override="id1-3-2-2-3-3-5">
                <text:number>e.</text:number>
                <text:p text:style-name="al">agrarische natuurverenigingen.</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leidt tot duurzame verbetering van de kwaliteit dan wel de veiligheid van het boerenlandpad;</text:p>
                  </text:list-item>
                  <text:list-item text:style-override="id1-3-2-2-4-2-3-2">
                    <text:number>b.</text:number>
                    <text:p text:style-name="al">het boerenlandpad is vrij toegankelijk;</text:p>
                  </text:list-item>
                  <text:list-item text:style-override="id1-3-2-2-4-2-3-3">
                    <text:number>c.</text:number>
                    <text:p text:style-name="al">het beheer en onderhoud van het boerenlandpad, inclusief digitaal beheer, zijn aantoonbaar voor ten minste 7 jaar geregeld;</text:p>
                  </text:list-item>
                  <text:list-item text:style-override="id1-3-2-2-4-2-3-4">
                    <text:number>d.</text:number>
                    <text:p text:style-name="al">de subsidie voor beheer en onderhoud komt ten goede aan de eigenaar of pachter van het boerenlandpad;</text:p>
                  </text:list-item>
                  <text:list-item text:style-override="id1-3-2-2-4-2-3-5">
                    <text:number>e.</text:number>
                    <text:p text:style-name="al">er is een overeenkomst gesloten tussen de aanvrager en de eigenaar of pachter van de grond tot het openstellen van het boerenlandpad.</text:p>
                  </text:list-item>
                </text:list>
              </text:list-item>
              <text:list-item text:style-override="id1-3-2-2-4-3">
                <text:number>2.</text:number>
                <text:p text:style-name="al">In aanvulling op het eerste lid wordt, om voor subsidie als bedoeld in artikel 2 eerste lid onder b in aanmerking te komen, voldaan aan de volgende vereisten:</text:p>
                <text:list text:style-name="id1-3-2-2-4-3-3">
                  <text:list-item text:style-override="id1-3-2-2-4-3-3-1">
                    <text:number>a.</text:number>
                    <text:p text:style-name="al">de route wordt bewegwijzerd op basis van gestandaardiseerde routemarkering voor wandelen;</text:p>
                  </text:list-item>
                  <text:list-item text:style-override="id1-3-2-2-4-3-3-2">
                    <text:number>b.</text:number>
                    <text:p text:style-name="al">het boerenlandpad en de eventuele voorzieningen worden ingericht zodanig dat deze geschikt en toegankelijk zijn voor het beoogde gebruik en de beoogde gebruikers.</text:p>
                  </text:list-item>
                </text:list>
              </text:list-item>
              <text:list-item text:style-override="id1-3-2-2-4-4">
                <text:number>3.</text:number>
                <text:p text:style-name="al">Van het eerste lid, onder b, kan worden afgeweken, indien beperkingen in de toegankelijkheid noodzakelijk zijn voor het vogelbroedseizoen.</text:p>
              </text:list-item>
              <text:list-item text:style-override="id1-3-2-2-4-5">
                <text:number>4.</text:number>
                <text:p text:style-name="al">In afwijking van artikel 2.6, eerste lid, onder a, van de Asv, mag de te subsidiëren activiteit reeds in uitvoering zijn voordat de aanvraag is ingediend, maar nadat de overeenkomst, bedoeld in het eerste lid, onder e, is gesloten tussen de aanvrager en de eigenaar of pachter van de grond.</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voor het beheer en onderhoud van boerenlandpaden, bedoeld in artikel 2, eerste lid, onder a, bedraagt € 0,55 per meter boerenlandpad per jaar.</text:p>
              </text:list-item>
              <text:list-item text:style-override="id1-3-2-2-5-3">
                <text:number>2.</text:number>
                <text:p text:style-name="al">De hoogte van de subsidie voor de noodzakelijke voorzieningen ten behoeve van openstelling of verbetering van boerenlandpaden, bedoeld in artikel 2, eerste lid, onder b, bedraagt maximaal 100% van de subsidiabele kosten.</text:p>
              </text:list-item>
              <text:list-item text:style-override="id1-3-2-2-5-4">
                <text:number>3.</text:number>
                <text:p text:style-name="al">Indien toepassing van respectievelijk het eerste of tweede lid ertoe leidt dat de subsidie minder bedraagt dan € 5.000,- wordt de subsidie niet verstrekt.</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3 april 2026 tot en met 31 oktober 2026.</text:p>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over de periode, genoemd in artikel 6, vast op € 40.000,-.</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als bedoeld in artikel 2 wordt verdeeld op volgorde van binnenkomst van de subsidieaanvragen. </text:p>
              </text:list-item>
              <text:list-item text:style-override="id1-3-2-2-8-3">
                <text:number>2.</text:number>
                <text:p text:style-name="al">Als een subsidieaanvraag nog niet volledig is, geldt als datum van binnenkomst de dag waarop de subsidieaanvraag aangevuld en gecompleteerd is als bedoeld in artikel 4:5 van de Algemene wet bestuursrecht. </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verleen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zover noodzakelijk en adequaat in relatie tot het doel van de subsidie komen voor subsidies als bedoeld in artikel 2 eerste lid onder a de kosten voor het beheer en onderhoud van boerenlandpaden voor subsidie in aanmerking.</text:p>
              </text:list-item>
              <text:list-item text:style-override="id1-3-2-2-9-3">
                <text:number>2.</text:number>
                <text:p text:style-name="al">Voor zover noodzakelijk en adequaat in relatie tot het doel van de subsidie komen voor subsidies als bedoeld in artikel 2 eerste lid onder b de volgende kosten voor subsidie in aanmerking:</text:p>
                <text:list text:style-name="id1-3-2-2-9-3-3">
                  <text:list-item text:style-override="id1-3-2-2-9-3-3-1">
                    <text:number>a.</text:number>
                    <text:p text:style-name="al">promotie- en voorlichtingskosten verband houdende met de ingebruikname van het boerenlandpad en eventuele voorzieningen;</text:p>
                  </text:list-item>
                  <text:list-item text:style-override="id1-3-2-2-9-3-3-2">
                    <text:number>b.</text:number>
                    <text:p text:style-name="al">voorbereidingskosten tot een maximum van 20% van de subsidiabele kosten;</text:p>
                  </text:list-item>
                  <text:list-item text:style-override="id1-3-2-2-9-3-3-3">
                    <text:number>c.</text:number>
                    <text:p text:style-name="al">kosten van openstelling van nieuwe boerenlandpaden; </text:p>
                  </text:list-item>
                  <text:list-item text:style-override="id1-3-2-2-9-3-3-4">
                    <text:number>d.</text:number>
                    <text:p text:style-name="al">de aanleg of renovatie van noodzakelijke voorzieningen;</text:p>
                  </text:list-item>
                  <text:list-item text:style-override="id1-3-2-2-9-3-3-5">
                    <text:number>e.</text:number>
                    <text:p text:style-name="al">kosten van realisatie dan wel aanpassing van bewegwijzering, informatieborden en panelen aan de gestandaardiseerde routemarkering;</text:p>
                  </text:list-item>
                  <text:list-item text:style-override="id1-3-2-2-9-3-3-6">
                    <text:number>f.</text:number>
                    <text:p text:style-name="al">kosten van voorzieningen om de recreatieve gebruikerscategorieën te scheiden.</text:p>
                  </text:list-item>
                </text:list>
              </text:list-item>
              <text:list-item text:style-override="id1-3-2-2-9-4">
                <text:number>3.</text:number>
                <text:p text:style-name="al">De kosten, bedoeld in het eerste lid, zijn subsidiabel vanaf de datum dat de overeenkomst boerenlandpad, bedoeld in artikel 4, eerste lid, onder e, tussen de eigenaar of pachter van de grond en de aanvrager is geslot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aankoopkosten van grond;</text:p>
              </text:list-item>
              <text:list-item text:style-override="id1-3-2-2-10-3-2">
                <text:number>b.</text:number>
                <text:p text:style-name="al">reguliere marketing- en promotiekosten.</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In aanvulling op paragraaf 3 van de Asv heeft de subsidieontvanger in ieder geval de volgende verplichtingen:</text:p>
            <text:list text:style-name="id1-3-2-2-11-3">
              <text:list-item text:style-override="id1-3-2-2-11-3-1">
                <text:number>1.</text:number>
                <text:p text:style-name="al">uiterlijk binnen drie maanden na de subsidieverlening wordt begonnen met de activiteit, tenzij in de beschikking een andere termijn wordt bepaald;</text:p>
              </text:list-item>
              <text:list-item text:style-override="id1-3-2-2-11-3-2">
                <text:number>2.</text:number>
                <text:p text:style-name="al">de subsidieontvanger zorgt ervoor dat het boerenlandpad beloopbaar blijft gedurende de looptijd van de subsidieverlening.</text:p>
              </text:list-item>
              <text:list-item text:style-override="id1-3-2-2-11-3-3">
                <text:number>3.</text:number>
                <text:p text:style-name="al">Onverminderd artikel 3.1 van de Asv, is de subsidieontvanger verplicht bij externe communicatie en publicaties met betrekking tot de gesubsidieerde activiteiten te vermelden dat deze mede mogelijk zijn gemaakt door de provincie Zuid-Holland, en zo mogelijk wordt daarbij het logo van de provincie vermeld.</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In afwijking van artikel 1.5 van de Subsidieregeling recreatie, toerisme, sport en gezondheid Zuid-Holland bedraagt het voorschot voor de subsidies, bedoeld in artikel 5 lid 1 van € 25.000 en hoger, maximaal 6/7e deel (85,71%) van het maximaal verleende subsidiebedrag, waarbij het voorschot uitbetaald wordt in termijnen evenredig aan de jaren waarvoor de subsidies worden verstrekt.</text:p>
              </text:list-item>
              <text:list-item text:style-override="id1-3-2-2-12-3">
                <text:number>2.</text:number>
                <text:p text:style-name="al">In afwijking van het voorgaande lid kan een gemotiveerd verzoek ingediend worden om over te gaan tot bevoorschotting tot een hoger percentage dan hiervoor genoemd.</text:p>
              </text:list-item>
              <text:list-item text:style-override="id1-3-2-2-12-4">
                <text:number>3.</text:number>
                <text:p text:style-name="al">In afwijking van artikel 1.5 van de Subsidieregeling recreatie, toerisme, sport en gezondheid Zuid-Holland verstrekken gedeputeerde staten een voorschot voor subsidies zoals genoemd in artikel 5 lid 2 tot 100%.</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dit besluit wordt geplaatst. </text:p>
          </text:section>
          <text:section text:name="artikel_id1-3-2-2-14" text:style-name="artikel">
            <text:p text:style-name="artikel_kop_titel"><text:span text:style-name="artikel_kop_label">Artikel</text:span> <text:span text:style-name="artikel_kop_nr">14</text:span> Werkingsduur en overgangsrecht </text:p>
            <text:p text:style-name="al">Dit openstellingsbesluit vervalt op 31 december 2026 met dien verstande dat de regeling van toepassing blijft op subsidies die voor die datum zijn aangevraagd. </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Openstellingsbesluit subsidie boerenlandpaden Zuid-Holland 2026.</text:p>
          </text:section>
        </text:section>
        <text:section text:name="regeling-sluiting_id1-3-2-3" text:style-name="regeling-sluiting">
          <text:section text:name="ondertekening_id1-3-2-3-1">
            <text:p><text:span text:style-name="functie">Den Haag, 31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Openstellingsbesluit subsidie boerenlandpaden Zuid-Holland 2026</text:p>
          <text:p text:style-name="al">
          <text:span text:style-name="nadrukvet">I. Algemeen </text:span>
        </text:p>
          <text:p text:style-name="al">Met de Openstellingsbesluit subsidie boerenlandpaden Zuid-Holland 2026, wil de provincie het openstellen van agrarische gronden ten behoeve van de recreatie bevorderen. Door het openstellen van particuliere agrarische gronden ontstaan er meer mogelijkheden om buiten te wandelen, wat kan bijdragen aan het welzijn van inwoners van Zuid-Holland. </text:p>
          <text:p text:style-name="al"/>
          <text:p text:style-name="al">
          <text:span text:style-name="nadrukvet">II. Artikelsgewijs </text:span>
        </text:p>
          <text:p text:style-name="al">
          <text:span text:style-name="nadrukcur">Artikel 2</text:span>
        </text:p>
          <text:p text:style-name="al">De subsidie als bedoeld in het eerste lid, onder a, wordt verstrekt voor een periode van zeven jaar. De subsidie voor een periode van 7 jaar wordt in één keer uitgekeerd. Om voor subsidie in aanmerking te komen moet de aanvrager een contract van zeven jaar hebben gesloten met de eigenaar of pachter van de grond.</text:p>
          <text:p text:style-name="al"/>
          <text:p text:style-name="al">De subsidie als bedoeld in het eerste lid wordt verstrekt in de vorm van een projectsubsidie. Dit betekent dat de subsidie eenmalig wordt verleend per projectaanvraag en niet als structurele bekostiging geldt.</text:p>
          <text:p text:style-name="al"/>
          <text:p text:style-name="al">De gesubsidieerde activiteiten moeten bijdragen aan de instandhouding en realisatie van boerenlandpaden als onderdeel van het wandelroutenetwerk in de provincie Zuid-Holland. De instandhouding geldt voor minimaal de duur van de subsidieperiode.</text:p>
          <text:p text:style-name="al"/>
          <text:p text:style-name="al">Voorzieningen als bedoeld in het eerste lid, onder b, kunnen onder andere bestaan uit bruggen, hekwerken, toegangspoorten of andere noodzakelijke infrastructurele aanpassingen die de toegankelijkheid en veiligheid van de boerenlandpaden bevorderen.</text:p>
          <text:p text:style-name="al"/>
          <text:p text:style-name="al">
          <text:span text:style-name="nadrukcur">Artikel 3</text:span>
        </text:p>
          <text:p text:style-name="al">Gemeenten, waterschappen, regionale samenwerkingsverbanden van gemeenten, rechtspersonen die zich inzetten voor routes voor wandelen en agrarische natuurverenigingen kunnen subsidie aanvragen. Er is voor deze doelgroep gekozen omdat deze zich inzetten voor de kwaliteit van het wandelnetwerk in Zuid-Holland. Eigenaren of pachters van de grond waarover het boerenlandpad loopt worden op deze manier niet belast de vraag of, en in welk mate, een boerenlandpad bijdraagt aan de kwaliteit van het totale wandelnetwerk. De subsidie-ontvangers sluiten met de betreffende eigenaren en pachters een overeenkomst voor het beheer en onderhoud van de grond. De subsidie voor beheer en onderhoud komt vervolgens ten goede aan de eigenaar of pachter van de grond.</text:p>
          <text:p text:style-name="al"/>
          <text:p text:style-name="al">
          <text:span text:style-name="nadrukcur">Artikel 4 en 8</text:span>
        </text:p>
          <text:p text:style-name="al">Om boerenlandpaden in stand te houden en open te houden voor wandelaars kan er subsidie worden gevraagd voor het beheer en onderhoud van boerenlandpaden. Het boerenlandpad moet vrij toegankelijk zijn. De toegankelijkheid kan alleen worden beperkt in verband met het broedseizoen. De subsidie bedraagt € 0,55 per meter boerenlandpad. </text:p>
          <text:p text:style-name="al"/>
          <text:p text:style-name="al">Er kan ook subsidie worden gevraagd voor de aanleg van de noodzakelijke voorzieningen ten behoeve van de openstelling van nieuwe boerenlandpaden en ter verbetering van bestaande paden. Dit laatste kan alleen bij verlenging van een 7 jarig contract. Bij voorzieningen kan gedacht worden aan een bruggetje over een sloot of een klaphek. Het gaat dus om eenvoudige voorzieningen om het boerenlandpad toegankelijk te maken voor wandelaars. De aanvraag voor subsidie voor voorzieningen ten behoeve van de openstelling of verbetering van boerenlandpaden moet worden gedaan in combinatie met een subsidie voor het beheer en onderhoud van boerenlandpaden. </text:p>
          <text:p text:style-name="al"/>
          <text:p text:style-name="al">
          <text:span text:style-name="nadrukcur">Artikel 11 Verplichtingen </text:span>
        </text:p>
          <text:p text:style-name="al">Derde lid:</text:p>
          <text:p text:style-name="al">De publiciteitseis is noodzakelijk omdat de provincie er waarde aan hecht dat de inzet van provinciale middelen bij de inwoners bekend wordt. Hierdoor wordt inzicht gegeven in de inzet van de publieke middelen van de provincie. Ook kunnen hierdoor potentiële vergelijkbare initiatieven geïnspireerd worden om, met ondersteuning van de provincie hun initiatief te realiseren. Tenslotte kan hierdoor ook de effectiviteit van de regeling worden verhoogd: door de zichtbaarheid van de overheid als partner wordt het vertrouwen in de activiteiten vergroot, wat een positieve bijdrage levert aan de kans op het behalen van de beleidsdoelen (het "do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3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6-888647151</meta:user-defined>
    <meta:user-defined meta:name="DCTERMS.alternative">Openstellingsbesluit subsidie boerenlandpaden Zuid-Holland 2026</meta:user-defined>
    <dc:language>nl</dc:language>
    <meta:user-defined meta:name="OVERHEIDop.locatietype/OVERHEIDop.gebiedsmarkering">Provincie</meta:user-defined>
    <meta:user-defined meta:name="DC.title">Besluit van gedeputeerde staten van Zuid-Holland van 31 maart 2026, PZH-2026-888647151 tot vaststelling van het openstellingsbesluit op grond van de Subsidieregeling recreatie, toerisme, sport en gezondheid Zuid-Holland voor het in stand houden en realiseren van boerenlandpaden (Openstellingsbesluit subsidie boerenlandpaden Zuid-Holland 2026)</meta:user-defined>
    <meta:user-defined meta:name="DCTERMS.W3CDTF/DCTERMS.available">2026-04-09</meta:user-defined>
    <meta:user-defined meta:name="DCTERMS.W3CDTF/OVERHEIDop.jaargang">2026</meta:user-defined>
    <meta:user-defined meta:name="OVERHEIDop.publicationIssue">5958</meta:user-defined>
    <meta:user-defined meta:name="OVERHEIDop.betreftRegeling">CVDR760250_1</meta:user-defined>
    <meta:user-defined meta:name="xs:date/OVERHEIDop.startdatum">2026-04-10</meta:user-defined>
    <meta:user-defined meta:name="xs:date/OVERHEIDop.einddatum">2027-01-01</meta:user-defined>
    <meta:user-defined meta:name="OVERHEIDop.PrbID/DC.identifier">prb-2026-5958</meta:user-defined>
    <meta:user-defined meta:name="OVERHEIDop.versieInformatie"/>
  </office:meta>
</office:document-meta>
</file>