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32 vanaf 43.366 t/m 43.366, verzonden 3 april 2026, zaaknummer ONH0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32 vanaf 43.366 t/m 43.366.</text:p>
            <text:p text:style-name="common-al">De vergunning is geregistreerd onder kenmerk: ONH0001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5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5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voeren van laswerkzaamheden in een bestaande handhole in de gemeente Haarlemmermeer in de provinciale weg N232 vanaf 43.366 t/m 43.366, verzonden 3 april 2026, zaaknummer ONH00016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56</meta:user-defined>
    <meta:user-defined meta:name="OVERHEIDop.PrbID/DC.identifier">prb-2026-5956</meta:user-defined>
    <meta:user-defined meta:name="OVERHEIDop.versieInformatie"/>
  </office:meta>
</office:document-meta>
</file>