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prichten van een productielocatie voor vloeibaar ammoniumsulfaat aan de Nijverheidsstraat 6 en 6a te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9 januari 2026 een aanvraag voor een omgevingsvergunning ontvangen voor Norden Chemicals and Logistic B.V., gevestigd aan de Wervenweg 1, 4551 MC te Sas van Gent. De aanvraag betreft het oprichten van een productielocatie voor vloeibaar ammoniumsulfaat. Deze productielocatie wordt gerealiseerd op het adres Nijverheidsstraat 6 en 6a te Sas van Gent en heeft een beoogde productiecapaciteit van maximaal 90 ton per dag en ca. 1.500 ton per jaar.</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505838 en/of het verzoeknummer: 20260109002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05838 </meta:user-defined>
    <meta:user-defined meta:name="DCTERMS.abstract">GS hebben aanvraag omgevingsvergunning ontvangen voor oprichten productielocatie voor vloeibaar ammoniumsulfaat. </meta:user-defined>
    <dc:language>nl</dc:language>
    <meta:user-defined meta:name="OVERHEIDop.locatietype/OVERHEIDop.gebiedsmarkering">Adres</meta:user-defined>
    <meta:user-defined meta:name="DC.title">Kennisgeving aanvraag vergunning voor    het oprichten van een productielocatie voor vloeibaar ammoniumsulfaat aan de Nijverheidsstraat 6 en 6a te Sas van Gent</meta:user-defined>
    <meta:user-defined meta:name="DCTERMS.W3CDTF/DCTERMS.available">2026-01-15</meta:user-defined>
    <meta:user-defined meta:name="DCTERMS.W3CDTF/OVERHEIDop.jaargang">2026</meta:user-defined>
    <meta:user-defined meta:name="OVERHEIDop.publicationIssue">595</meta:user-defined>
    <meta:user-defined meta:name="OVERHEIDop.PrbID/DC.identifier">prb-2026-595</meta:user-defined>
    <meta:user-defined meta:name="OVERHEIDop.versieInformatie"/>
  </office:meta>
</office:document-meta>
</file>