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leggen van elektraleidingen en het maken van een boring hiervoor in de gemeente Castricum in de provinciale vaarweg K10 Alkmaardermeer/vaargeul Stierop vanaf km 1.887 t/m km 2.197, ingekomen 2 april 2026, kenmerk ONH0006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en leggen van elektraleidingen en het maken van een boring hiervoor in de gemeente Castricum in de provinciale vaarweg K10 Alkmaardermeer/vaargeul Stierop vanaf km 1.887 t/m km 2.197.</text:p>
            <text:p text:style-name="common-al">De aanvraag is geregistreerd onder kenmerk: ONH00067.</text:p>
            <text:p text:style-name="common-al"/>
            <text:p text:style-name="common-al">
            <text:span text:style-name="nadrukvet">Wanneer neemt provincie Noord-Holland een besluit over de aanvraag van de vergunning?</text:span>
          </text:p>
            <text:p text:style-name="common-al">Waarschijnlijk neemt provincie Noord-Holland voor 28 me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94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4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4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en leggen van elektraleidingen en het maken van een boring hiervoor in de gemeente Castricum in de provinciale vaarweg K10 Alkmaardermeer/vaargeul Stierop vanaf km 1.887 t/m km 2.197, ingekomen 2 april 2026, kenmerk ONH00067</meta:user-defined>
    <meta:user-defined meta:name="DCTERMS.W3CDTF/DCTERMS.available">2026-04-08</meta:user-defined>
    <meta:user-defined meta:name="DCTERMS.W3CDTF/OVERHEIDop.jaargang">2026</meta:user-defined>
    <meta:user-defined meta:name="OVERHEIDop.publicationIssue">5944</meta:user-defined>
    <meta:user-defined meta:name="OVERHEIDop.PrbID/DC.identifier">prb-2026-5944</meta:user-defined>
    <meta:user-defined meta:name="OVERHEIDop.versieInformatie"/>
  </office:meta>
</office:document-meta>
</file>