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leggen van een mudline en het tijdelijk aanbrengen van een jumper hiervoor in de gemeente Schagen op de provinciale weg N502 vanaf km 4.492 t/m km 4.492, ingekomen 31 maart 2026, kenmerk ONH0006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leggen van een mudline en het tijdelijk aanbrengen van een jumper hiervoor in de gemeente Schagen op de provinciale weg N502 vanaf km 4.492 t/m km 4.492.</text:p>
            <text:p text:style-name="common-al">De aanvraag is geregistreerd onder kenmerk: ONH00063.</text:p>
            <text:p text:style-name="common-al"/>
            <text:p text:style-name="common-al">
            <text:span text:style-name="nadrukvet">Wanneer neemt provincie Noord-Holland een besluit over de aanvraag van de vergunning?</text:span>
          </text:p>
            <text:p text:style-name="common-al">Waarschijnlijk neemt provincie Noord-Holland voor 26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4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4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4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leggen van een mudline en het tijdelijk aanbrengen van een jumper hiervoor in de gemeente Schagen op de provinciale weg N502 vanaf km 4.492 t/m km 4.492, ingekomen 31 maart 2026, kenmerk ONH00063</meta:user-defined>
    <meta:user-defined meta:name="DCTERMS.W3CDTF/DCTERMS.available">2026-04-08</meta:user-defined>
    <meta:user-defined meta:name="DCTERMS.W3CDTF/OVERHEIDop.jaargang">2026</meta:user-defined>
    <meta:user-defined meta:name="OVERHEIDop.publicationIssue">5941</meta:user-defined>
    <meta:user-defined meta:name="OVERHEIDop.PrbID/DC.identifier">prb-2026-5941</meta:user-defined>
    <meta:user-defined meta:name="OVERHEIDop.versieInformatie"/>
  </office:meta>
</office:document-meta>
</file>