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in de gemeente Hilversum in de provinciale weg N236 vanaf 13.936 t/m 13.936, verzonden 2 april 2026, zaaknummer 2484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in de gemeente Hilversum in de provinciale weg N236 vanaf 13.936 t/m 13.936.</text:p>
            <text:p text:style-name="common-al">De vergunning is geregistreerd onder kenmerk: 248406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14 me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4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94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in de gemeente Hilversum in de provinciale weg N236 vanaf 13.936 t/m 13.936, verzonden 2 april 2026, zaaknummer 2484065</meta:user-defined>
    <meta:user-defined meta:name="DCTERMS.W3CDTF/DCTERMS.available">2026-04-08</meta:user-defined>
    <meta:user-defined meta:name="DCTERMS.W3CDTF/OVERHEIDop.jaargang">2026</meta:user-defined>
    <meta:user-defined meta:name="OVERHEIDop.publicationIssue">5940</meta:user-defined>
    <meta:user-defined meta:name="OVERHEIDop.PrbID/DC.identifier">prb-2026-5940</meta:user-defined>
    <meta:user-defined meta:name="OVERHEIDop.versieInformatie"/>
  </office:meta>
</office:document-meta>
</file>