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n Alkmaar en Dijk en Waard in de provinciale weg N242 vanaf 40.94 t/m 43.076, verzonden 2 april 2026, zaaknummer 2482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n Alkmaar en Dijk en Waard in de provinciale weg N242 vanaf 40.94 t/m 43.076.</text:p>
            <text:p text:style-name="common-al">De vergunning is geregistreerd onder kenmerk: 248264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4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verkeerscamera's in de gemeenten Alkmaar en Dijk en Waard in de provinciale weg N242 vanaf 40.94 t/m 43.076, verzonden 2 april 2026, zaaknummer 2482647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39</meta:user-defined>
    <meta:user-defined meta:name="OVERHEIDop.PrbID/DC.identifier">prb-2026-5939</meta:user-defined>
    <meta:user-defined meta:name="OVERHEIDop.versieInformatie"/>
  </office:meta>
</office:document-meta>
</file>