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wegmarkering in de gemeente Dijk en Waard in de provinciale weg N242 vanaf 47.145 t/m 47.156, verzonden 2 april 2026, zaaknummer 2479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passen van wegmarkering in de gemeente Dijk en Waard in de provinciale weg N242 vanaf 47.145 t/m 47.156.</text:p>
            <text:p text:style-name="common-al">De vergunning is geregistreerd onder kenmerk: 24797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4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passen van wegmarkering in de gemeente Dijk en Waard in de provinciale weg N242 vanaf 47.145 t/m 47.156, verzonden 2 april 2026, zaaknummer 2479700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37</meta:user-defined>
    <meta:user-defined meta:name="OVERHEIDop.PrbID/DC.identifier">prb-2026-5937</meta:user-defined>
    <meta:user-defined meta:name="OVERHEIDop.versieInformatie"/>
  </office:meta>
</office:document-meta>
</file>