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maken, hebben en behouden van werken in de Gouwe ter hoogte van de spoorbrug Alphen aan den Rijn (22288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maken, hebben en behouden van werken in de Gouwe ter hoogte van de spoorbrug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3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3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3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56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maken, hebben en behouden van werken in de Gouwe ter hoogte van de spoorbrug Alphen aan den Rijn (222886)</meta:user-defined>
    <meta:user-defined meta:name="DCTERMS.W3CDTF/DCTERMS.available">2026-04-08</meta:user-defined>
    <meta:user-defined meta:name="DCTERMS.W3CDTF/OVERHEIDop.jaargang">2026</meta:user-defined>
    <meta:user-defined meta:name="OVERHEIDop.publicationIssue">5935</meta:user-defined>
    <meta:user-defined meta:name="OVERHEIDop.PrbID/DC.identifier">prb-2026-5935</meta:user-defined>
    <meta:user-defined meta:name="OVERHEIDop.versieInformatie"/>
  </office:meta>
</office:document-meta>
</file>