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dorpen Eenrum, Hornhuizen, Houwerzijl, Kloosterburen, Leens, Mensingeweer, Pieterburen, Warfhuizen en Wehe Den Hoor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Woningstichting Wierden en Borgen
    </text:p>
            <text:p text:style-name="common-al">
            <text:span text:style-name="nadrukvet">Project: </text:span> 20251689 EFG woningen in 9 Dorpen (verduurzamingen van 97 woningen)
    </text:p>
            <text:p text:style-name="common-al">
            <text:span text:style-name="nadrukvet">Locatie activiteit: </text:span>  dorpen Eenrum, Hornhuizen, Houwerzijl, Kloosterburen, Leens, Mensingeweer, Pieterburen, Warfhuizen en Wehe Den Hoorn
    </text:p>
            <text:p text:style-name="common-al">
            <text:span text:style-name="nadrukvet">Activiteit: </text:span>  flora- en fauna-activiteit
    </text:p>
            <text:p text:style-name="common-al">
            <text:span text:style-name="nadrukvet">Ontvangstdatum: </text:span> 24-03-2026
    </text:p>
            <text:p text:style-name="common-al">
            <text:span text:style-name="nadrukvet">Dossiernummer: </text:span> 78298
    </text:p>
            <text:p text:style-name="common-al">Het gaat om de gevolgen van de werkzaamheden op de aanwezige huismus, gierzwaluw, spreeuw, gewone dwergvleermuis en laatvlieger.</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8298.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93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3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3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flora- en fauna-activiteit - dorpen Eenrum, Hornhuizen, Houwerzijl, Kloosterburen, Leens, Mensingeweer, Pieterburen, Warfhuizen en Wehe Den Hoorn</meta:user-defined>
    <meta:user-defined meta:name="DCTERMS.W3CDTF/DCTERMS.available">2026-04-08</meta:user-defined>
    <meta:user-defined meta:name="DCTERMS.W3CDTF/OVERHEIDop.jaargang">2026</meta:user-defined>
    <meta:user-defined meta:name="OVERHEIDop.publicationIssue">5934</meta:user-defined>
    <meta:user-defined meta:name="OVERHEIDop.PrbID/DC.identifier">prb-2026-5934</meta:user-defined>
    <meta:user-defined meta:name="OVERHEIDop.versieInformatie"/>
  </office:meta>
</office:document-meta>
</file>