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Ettensebaan 2 &amp; 6 Breda – Z/502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bestaande bebouwing en het realiseren van een nieuwe woonontwikkeling, inclusief herinrichting van het terrein en aanleg van bijbehorende groenvoorzieningen</text:p>
            <text:p text:style-name="common-al">Locatie: Ettensebaan 2 &amp; 6, 4814 NN te Breda	 </text:p>
            <text:p text:style-name="common-al">Zaaknummer: Z/502736</text:p>
            <text:p text:style-name="common-al">Activiteit: Flora- en fauna-activiteit</text:p>
            <text:p text:style-name="common-al">Datum ontvangen: 01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27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Noord-Brabant – Omgevingsvergunning aangevraagd – BPD Ontwikkeling B.V., Ettensebaan 2 &amp; 6 Breda – Z/502736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33</meta:user-defined>
    <meta:user-defined meta:name="OVERHEIDop.PrbID/DC.identifier">prb-2026-5933</meta:user-defined>
    <meta:user-defined meta:name="OVERHEIDop.versieInformatie"/>
  </office:meta>
</office:document-meta>
</file>