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ennenweg 6 t/m 10 te Bloemendaal, gemeente Bloemendaal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Congregatie van de Zusters van de Goede Herder. Het gaat over de sloop van de panden ‘het klooster Euphrasia’, ‘Dennenheuvel’ en de ‘Tuinmanswoning’ en vervolgens nieuwbouw van 87 woningen bestaande uit: 23 sociale huurappartementen, 16 appartementen t.b.v. woon-/zorgvoorziening (waarvan 8 appartementen onder de sociale woningbouw vallen), 35 vrije sector huurappartementen en 13 vrije sector geschakelde koopwoningen gelegen aan Dennenweg 6 t/m 10 te Bloemendaal, gemeente Bloemendaal. Het besluit heeft het kenmerk OMG-075604/Z26-0813946.</text:p>
            <text:p text:style-name="common-al">Het besluit gaat over een ‘Flora- en fauna-activiteit’.</text:p>
            <text:p text:style-name="common-al">De aanvraag ziet toe op de volgende soorten: gewone dwergvleermuis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5604/Z26-081394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3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93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604/Z26-0813946 Dennenweg 6 t/m 10 Bloemendaal	</meta:user-defined>
    <dc:language>nl</dc:language>
    <meta:user-defined meta:name="OVERHEIDop.locatietype/OVERHEIDop.gebiedsmarkering">Vlak</meta:user-defined>
    <meta:user-defined meta:name="DC.title">Omgevingsvergunning verleend voor Dennenweg 6 t/m 10 te Bloemendaal, gemeente Bloemendaal (Flora- en fauna-activiteit)</meta:user-defined>
    <meta:user-defined meta:name="OVERHEIDop.datumEindeReactietermijn">2026-05-15</meta:user-defined>
    <meta:user-defined meta:name="OVERHEIDop.TilID/OVERHEIDop.terinzageleggingOP">til-2026-13112</meta:user-defined>
    <meta:user-defined meta:name="DCTERMS.W3CDTF/DCTERMS.available">2026-04-08</meta:user-defined>
    <meta:user-defined meta:name="DCTERMS.W3CDTF/OVERHEIDop.jaargang">2026</meta:user-defined>
    <meta:user-defined meta:name="OVERHEIDop.publicationIssue">5931</meta:user-defined>
    <meta:user-defined meta:name="OVERHEIDop.PrbID/DC.identifier">prb-2026-5931</meta:user-defined>
    <meta:user-defined meta:name="OVERHEIDop.versieInformatie"/>
  </office:meta>
</office:document-meta>
</file>