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Nadere Regels Fietspauzepunten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Gedeputeerde staten van Flevoland maken bekend dat zij op 31 maart 2026 in ontwerp: ’Nadere regels Fietspauzepunten Provincie Flevoland’ met nummer 3495922 hebben vastgesteld.</text:p>
            <text:p text:style-name="common-al">Dit besluit treedt in werking één dag na deze bekendmaking.</text:p>
            <text:p text:style-name="common-al">De provincie biedt ondernemers de mogelijkheid om een aanvraag te doen tot een incidentele subsidie Fietspauzepunten. Met dit bericht laat de provincie u weten dat er subsidieregeling beschikbaar is voor die ondernemers die in aanmerking willen komen voor een Fietspauzepunt, maar nog niet geheel voldoen aan de basisvoorzieningen van de Fietspauzepunten. </text:p>
            <text:p text:style-name="common-al"> Het ontwerp besluit en de achterliggende stukken bij de publicatie vindt u door te klikken op ‘Bekijk documenten (links in de kolom). Wilt u een papierenversie inzien, neem dan contact op met een medewerker van het team mobiliteit Bel 0320 – 265 265 of mail <text:a xlink:href="mailto:info@flevoland.nl" xlink:type="simple">info@flevoland.nl</text:a> met onderwerp: ’Nadere regeling Fietspauzepunten’.</text:p>
            <text:p text:style-name="common-al">
            <text:span text:style-name="nadrukvet">Reageren </text:span>
          </text:p>
            <text:p text:style-name="common-al"> U kunt reageren op deze ontwerp ’Nadere regels voor Fietspauzepunten’. Uw reactie noemen wij: het indienen van een zienswijze. U reactie kunt u tot en met 6 mei 2026 insturen. Na deze datum is de periode van reageren/indienen van een zienswijze niet meer mogelijk. </text:p>
            <text:p text:style-name="common-al">U kunt reageren door een e-mail te sturen aan <text:a xlink:href="mailto:info@flevoland.nl" xlink:type="simple">info@flevoland.nl</text:a> met onderwerp: ontwerp Nadere regels Fietspauzepunten Provincie Flevoland. U kunt ook per brief reageren. Geef in uw brief aan uw naam en adresgegevens, datum en onderwerp aan. </text:p>
            <text:p text:style-name="common-al">Wilt u liever telefonisch uw reactie indienen, dan kunt u met ons een telefonische afspraak maken met een medewerker van het team mobiliteit , telefoonnummer: 0320- 265 265. </text:p>
            <text:p text:style-name="common-al">
            <text:span text:style-name="nadrukvet">Contact</text:span>
          </text:p>
            <text:p text:style-name="common-al">Voor informatie over de inhoud of procedure, kunt u met ons contact opnemen met een medewerker van het team Mobiliteit/thema Fiets, telefoonnummer:  0320 – 265 265 of mail naar <text:a xlink:href="mailto:info@flevoland.nl" xlink:type="simple">info@flevoland.nl</text:a> met onderwerp: Nadere regeling Fietspauzepun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9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rovincie</meta:user-defined>
    <meta:user-defined meta:name="DC.title">Ontwerp Nadere Regels Fietspauzepunten Provincie Flevoland</meta:user-defined>
    <meta:user-defined meta:name="OVERHEIDop.datumEindeReactietermijn">2026-05-06</meta:user-defined>
    <meta:user-defined meta:name="OVERHEIDop.TilID/OVERHEIDop.terinzageleggingOP">til-2026-13111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30</meta:user-defined>
    <meta:user-defined meta:name="OVERHEIDop.PrbID/DC.identifier">prb-2026-5930</meta:user-defined>
    <meta:user-defined meta:name="OVERHEIDop.versieInformatie"/>
  </office:meta>
</office:document-meta>
</file>