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25; verkeersbesluit traject 19  Instellen adviessnelheid Oude Nude zaaknummer 2025-015492, 12 januar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het instellen van een adviessnelheid van 60 kilometer per uur in een deel van de provinciale weg N225. De adviessnelheid wordt ingesteld in het buurtschap Oude Nude, gemeente Wageningen.</text:p>
            <text:p text:style-name="common-al">Voor het instellen van een adviessnelheid is het nemen van een verkeersbesluit verplicht. Als wegbeheerder van dit deel van de N225 nemen Gedeputeerde Staten van Gelderland dit verkeersbesluit.</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3 van de Algemene Wet Bestuursrecht;</text:p>
            <text:p text:style-name="common-al">• het Algemeen Reglement Mandaat Gelderland;</text:p>
            <text:p text:style-name="common-al">• het Algemeen Reglement Ondermandaat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
            <text:p text:style-name="common-al">Procedure totstandkoming</text:p>
            <text:p text:style-name="common-al">De maatregelen zijn tot stand gekomen in samenspraak met de gemeente Wageningen. Advies is eveneens gegeven door een door de korpschef van politie gemandateerde verkeersspecialist, eenheid Oost-Nederland, district Gelderland-Midden.</text:p>
            <text:p text:style-name="common-al"/>
            <text:p text:style-name="common-al">Belangenafweging: knelpunten en maatregelen</text:p>
            <text:p text:style-name="common-al">Op de provinciale weg N225 tussen de bebouwde kom van Wageningen en de grens met de provincie Utrecht geldt een maximumsnelheid van 80 kilometer per uur. De N225 behoort binnen het Beleid Wegencategorisering Gelderland tot het Regionaal Hoofdwegennet en valt in de categorie Gebiedsontsluitingsweg. Wegen binnen deze categorie zijn van groot belang voor de doorstroming van al het verkeer, waaronder openbaar vervoer en hulpdiensten. </text:p>
            <text:p text:style-name="common-al"/>
            <text:p text:style-name="common-al">GS gaat bij het buurtschap Oude Nude een adviessnelheid instellen van 60 kilometer per uur. Dit om de attentiewaarde van de aanwezigheid van het buurtschap Oude Nude met haar relatief hoge aantal uitritten en de parkeerstroken te vergroten. </text:p>
            <text:p text:style-name="common-al"/>
            <text:p text:style-name="common-al">Bij gebiedsontsluitingswegen behorend tot het Regionaal Hoofdwegennet worden standaard de maximumsnelheden van 80 kilometer per uur buiten de bebouwde kom, en 50 kilometer per uur binnen de bebouwde kom gehanteerd. Alleen bij uitzondering, kan na toepassing van het 'Afwegingskader passende snelheden' afgeweken worden van dit principe. Op de locatie Oude Nude is geen sprake van noodzaak voor afwaardering van de maximumsnelheid, daarom is gekozen voor het instellen van een adviessnelheid. Adviessnelheid is passend bij het afgebakende wegvak tussen de bebording die het buurtschap markeren, daarmee is voor de weggebruiker een duidelijk begin en einde van de adviessnelheid aangegeven.</text:p>
            <text:p text:style-name="common-al"/>
            <text:p text:style-name="common-al">Bij het verlagen van de maximumsnelheid zou ook een reconstructie van het gehele wegvak benodigd zijn om de lagere maximumsnelheid geloofwaardig te laten overkomen op de weggebruiker. In de huidige situatie is er sprake van een lange rechtstand en wegprofiel van een gebiedsontsluitingsweg. Om een lagere snelheid af te dwingen zullen er snelheidsremmende maatregelen en een ander wegprofiel noodzakelijk zijn. Dergelijke maatregelen zijn ook nadelig voor de aanrijtijden van hulpdiensten en dienstregelingen van het openbaar vervoer.</text:p>
            <text:p text:style-name="common-al"/>
            <text:p text:style-name="common-al">Besluit</text:p>
            <text:p text:style-name="common-al">Gedeputeerde Staten van Gelderland nemen om voor de provinciale weg N225 (Lawickse Allee)het volgende verkeersbesluit:</text:p>
            <text:p text:style-name="common-al"/>
            <text:p text:style-name="common-al">I. Door het plaatsen van borden model A4-60 en A5-60 van het RVV 1990, een adviessnelheid van 60 kilometer per uur in te stellen tussen kilometer 50,53 en 50,98.</text:p>
            <text:p text:style-name="common-al"/>
            <text:p text:style-name="common-al">Ter inzage</text:p>
            <text:p text:style-name="common-al">Een link naar het verkeersbesluit is vanaf 15 januari 2026 te vinden op de website van de provincie Gelderland (www.gelderland.nl &gt; Bereikbaar Gelderland &gt; Wegwerkzaamheden &gt; N225).</text:p>
            <text:p text:style-name="common-al">De tekst van het verkeersbesluit is vanaf dezelfde datum ook te vinden op de website van de rijksoverheid (zoek.officielebekendmakingen.nl-&gt;Zoek in). U kunt bovengenoemd zaaknummer dan als zoekopdracht ingeven.</text:p>
            <text:p text:style-name="common-al">Tevens ligt een kopie van het verkeersbesluit van 15 januari tot en met 26 februari 2026 ter inzage in het gemeentehuis van de gemeente Wagening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225, zaaknummer 2025-015492”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3612000 of op www.rechtspraak.nl.</text:p>
            <text:p text:style-name="common-al"/>
            <text:p text:style-name="common-al">Namens Gedeputeerde Staten van Gelderland,</text:p>
            <text:p text:style-name="common-al"/>
            <text:p text:style-name="common-al"/>
            <text:p text:style-name="common-al">Erik Boom</text:p>
            <text:p text:style-name="last-al">Teammanager Asset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traject 19  - Instellen adviessnelheid Oude Nud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5-015492</meta:user-defined>
    <meta:user-defined meta:name="DCTERMS.abstract">Gedeputeerde Staten van Gelderland nemen een verkeersbesluit voor het instellen van een adviessnelheid van 60 kilometer per uur in een deel van de provinciale weg N225. De adviessnelheid wordt ingesteld in het buurtschap Oude Nude, gemeente Wageningen.</meta:user-defined>
    <meta:user-defined meta:name="OVERHEIDop.verkeersbordcode">A4</meta:user-defined>
    <meta:user-defined meta:name="OVERHEIDop.verkeersbordcode">A5</meta:user-defined>
    <dc:language>nl</dc:language>
    <meta:user-defined meta:name="OVERHEIDop.locatietype/OVERHEIDop.gebiedsmarkering">Punt</meta:user-defined>
    <meta:user-defined meta:name="OVERHEIDop.locatietype/OVERHEIDop.gebiedsmarkering">Punt</meta:user-defined>
    <meta:user-defined meta:name="DC.title">N225; verkeersbesluit traject 19  Instellen adviessnelheid Oude Nude zaaknummer 2025-015492, 12 januari 2026</meta:user-defined>
    <meta:user-defined meta:name="DCTERMS.W3CDTF/DCTERMS.available">2026-01-15</meta:user-defined>
    <meta:user-defined meta:name="DCTERMS.W3CDTF/OVERHEIDop.jaargang">2026</meta:user-defined>
    <meta:user-defined meta:name="OVERHEIDop.publicationIssue">593</meta:user-defined>
    <meta:user-defined meta:name="OVERHEIDop.PrbID/DC.identifier">prb-2026-593</meta:user-defined>
    <meta:user-defined meta:name="OVERHEIDop.versieInformatie"/>
  </office:meta>
</office:document-meta>
</file>