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definitief plaatsen van een containeropstelling BULK-statiegeld innameautomaat op de locatie Baanhoekweg 10 te Dordrecht zaaknummer 9003582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vergunning ontvangen. De aanvraag is ingetrokken. De provincie geeft hiermee geen toestemming voor het definitief plaatsen van een containeropstelling BULK-statiegeld innameautomaat op de locatie Baanhoekweg 10 te Dordrecht.
</text:p>
            <text:p text:style-name="common-al"/>
            <text:p text:style-name="common-al">
            <text:span text:style-name="nadrukvet">Waarom publiceert de provincie dit bericht? </text:span>
          </text:p>
            <text:p text:style-name="last-al">Een vergunning wordt bij de provinci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definitief plaatsen van een containeropstelling BULK-statiegeld innameautomaat op de locatie Baanhoekweg 10 te Dordrecht zaaknummer 9003582651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29</meta:user-defined>
    <meta:user-defined meta:name="OVERHEIDop.PrbID/DC.identifier">prb-2026-5929</meta:user-defined>
    <meta:user-defined meta:name="OVERHEIDop.versieInformatie"/>
  </office:meta>
</office:document-meta>
</file>