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cdff47d-918c-4b02-9fea-5c593ec81cb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Subsidieregeling voorkomen schade door wolven provinci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>Gelet op artikel 1.3, derde lid van de Algemene subsidieverordening Fryslân 2022;</text:p>
            <text:p text:style-name="al">Overwegende dat wijziging van de Subsidieregeling voorkomen schade door wolven provincie Fryslân wenselijk wordt geacht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sbesluit</text:p>
            <text:p text:style-name="al">De Subsidieregeling voorkomen schade door wolven provincie Fryslân wordt gewijzigd als volgt:</text:p>
            <text:p text:style-name="al"/>
            <text:p text:style-name="al">‘Bijlage 1 door GS vastgesteld wolvengebied’ wordt vervangen door:</text:p>
            <text:p text:style-name="al">Bijlage 1 Subsidiegebied wolven Fryslân </text:p>
            <text:p text:style-name="al"/>
            <text:p text:style-name="al">De bijbehorende kaart wordt vervangen door: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222.37691326530606mm"><draw:image xlink:href="Pictures/Afbeelding1i7cdff47d-918c-4b02-9fea-5c593ec81cb5.png" xlink:type="simple"/></draw:frame></text:p>
            </text:section></draw:text-box></draw:frame>
            <text:span text:style-name="nadrukvet"/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wijziging treedt in werking op de dag na de datum van uitgifte van het Provinciaal Blad waarin zij wordt geplaatst en werkt terug tot en met 11 maart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31 maart 2026</text:span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  <text:p><text:span text:style-name="functie">Secretaris drs. ing. J.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2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DC.source">Artikel 1.3, derde lid, Algemene subsidieverordening provincie Fryslân 2022]|[https://lokaleregelgeving.overheid.nl/CVDR721874/1#hoofdstuk_1_artikel_1.3</meta:user-defined>
    <meta:user-defined meta:name="OVERHEIDop.referentienummer">02478322</meta:user-defined>
    <meta:user-defined meta:name="DCTERMS.alternative">Subsidieregeling voorkomen schade door wolven provincie Fryslân</meta:user-defined>
    <dc:language>nl</dc:language>
    <meta:user-defined meta:name="OVERHEIDop.locatietype/OVERHEIDop.gebiedsmarkering">Provincie</meta:user-defined>
    <meta:user-defined meta:name="DC.title">Subsidieregeling voorkomen schade door wolven provincie Fryslân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28</meta:user-defined>
    <meta:user-defined meta:name="OVERHEIDop.betreftRegeling">CVDR739319_3</meta:user-defined>
    <meta:user-defined meta:name="xs:date/OVERHEIDop.startdatum">2026-04-10</meta:user-defined>
    <meta:user-defined meta:name="xs:date/OVERHEIDop.einddatum">2027-10-05</meta:user-defined>
    <meta:user-defined meta:name="OVERHEIDop.PrbID/DC.identifier">prb-2026-5928</meta:user-defined>
    <meta:user-defined meta:name="OVERHEIDop.versieInformatie"/>
  </office:meta>
</office:document-meta>
</file>