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Amersfoortsestraatweg 103 te Crailo Noord, gemeente Gooise Meren, Hilversum en Lar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GEM Crailo B.V.. Het gaat over de sloop en de renovatie van bestaande panden op het defensieterrein gelegen aan Amersfoortsestraatweg 103 te Crailo Noord, gemeente Gooise Meren, Hilversum en Laren. Het besluit heeft het kenmerk OMG-075575/Z26-0813914.</text:p>
            <text:p text:style-name="common-al">Het besluit gaat over een ‘Flora- en fauna-activiteit’.</text:p>
            <text:p text:style-name="common-al">De aanvraag ziet toe op de volgende soort(en):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5575/Z26-081391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2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2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2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5575/Z26-0813914 Sloop en nieuwbouw panden Crailo Midden en Zuid	</meta:user-defined>
    <dc:language>nl</dc:language>
    <meta:user-defined meta:name="OVERHEIDop.locatietype/OVERHEIDop.gebiedsmarkering">Adres</meta:user-defined>
    <meta:user-defined meta:name="DC.title">Omgevingsvergunning gewijzigd voor Amersfoortsestraatweg 103 te Crailo Noord, gemeente Gooise Meren, Hilversum en Laren (Flora- en fauna-activiteit)</meta:user-defined>
    <meta:user-defined meta:name="OVERHEIDop.datumEindeReactietermijn">2026-05-14</meta:user-defined>
    <meta:user-defined meta:name="OVERHEIDop.TilID/OVERHEIDop.terinzageleggingOP">til-2026-13102</meta:user-defined>
    <meta:user-defined meta:name="DCTERMS.W3CDTF/DCTERMS.available">2026-04-08</meta:user-defined>
    <meta:user-defined meta:name="DCTERMS.W3CDTF/OVERHEIDop.jaargang">2026</meta:user-defined>
    <meta:user-defined meta:name="OVERHEIDop.publicationIssue">5926</meta:user-defined>
    <meta:user-defined meta:name="OVERHEIDop.PrbID/DC.identifier">prb-2026-5926</meta:user-defined>
    <meta:user-defined meta:name="OVERHEIDop.versieInformatie"/>
  </office:meta>
</office:document-meta>
</file>