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ltera Residential Custodian B.V., Admiraalsdam, Drostendam &amp; Herendam Oosterhout – Z/502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Planmatig onderhoud en verduurzamingswerkzaamheden</text:p>
            <text:p text:style-name="common-al">Locatie: Admiraalsdam 1 – 23 (oneven), Admiraalsdam 2 – 22 (even), Drostendam 2a, Herendam 82 – 106 (even) en Herendam 161 – 187 (oneven) te Oosterhout </text:p>
            <text:p text:style-name="common-al">Zaaknummer: Z/502742</text:p>
            <text:p text:style-name="common-al">Activiteit: Flora- en fauna-activiteit</text:p>
            <text:p text:style-name="common-al">Datum ontvangen: 01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742</meta:user-defined>
    <dc:language>nl</dc:language>
    <meta:user-defined meta:name="OVERHEIDop.locatietype/OVERHEIDop.gebiedsmarkering">Vlak</meta:user-defined>
    <meta:user-defined meta:name="DC.title">Provincie Noord-Brabant – Omgevingsvergunning aangevraagd – Altera Residential Custodian B.V., Admiraalsdam, Drostendam &amp; Herendam Oosterhout – Z/502742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24</meta:user-defined>
    <meta:user-defined meta:name="OVERHEIDop.PrbID/DC.identifier">prb-2026-5924</meta:user-defined>
    <meta:user-defined meta:name="OVERHEIDop.versieInformatie"/>
  </office:meta>
</office:document-meta>
</file>