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bullet style:num-suffix="" text:bullet-char="​" text:level="1">
        <style:list-level-properties text:min-label-width="10mm"/>
      </text:list-level-style-bullet>
    </text:list-style>
    <text:list-style style:name="id1-3-2-2-1-57-2-3">
      <text:list-level-style-bullet text:bullet-char="-" text:level="1">
        <style:list-level-properties text:min-label-width="10mm"/>
      </text:list-level-style-bullet>
    </text:list-style>
    <text:list-style style:name="id1-3-2-2-1-57-2-3-1">
      <text:list-level-style-bullet text:bullet-char="-" text:level="1">
        <style:list-level-properties text:min-label-width="10mm"/>
      </text:list-level-style-bullet>
    </text:list-style>
    <text:list-style style:name="id1-3-2-2-1-57-2-3-2">
      <text:list-level-style-bullet text:bullet-char="-" text:level="1">
        <style:list-level-properties text:min-label-width="10mm"/>
      </text:list-level-style-bullet>
    </text:list-style>
    <text:list-style style:name="id1-3-2-2-1-57-2-3-3">
      <text:list-level-style-bullet text:bullet-char="-" text:level="1">
        <style:list-level-properties text:min-label-width="10mm"/>
      </text:list-level-style-bullet>
    </text:list-style>
    <text:list-style style:name="id1-3-2-2-1-57-3">
      <text:list-level-style-bullet style:num-suffix=""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7-3-3-1">
      <text:list-level-style-bullet text:bullet-char="-" text:level="1">
        <style:list-level-properties text:min-label-width="10mm"/>
      </text:list-level-style-bullet>
    </text:list-style>
    <text:list-style style:name="id1-3-2-2-1-57-4">
      <text:list-level-style-bullet style:num-suffix="" text:bullet-char="​" text:level="1">
        <style:list-level-properties text:min-label-width="10mm"/>
      </text:list-level-style-bullet>
    </text:list-style>
    <text:list-style style:name="id1-3-2-2-1-57-4-3">
      <text:list-level-style-bullet text:bullet-char="-" text:level="1">
        <style:list-level-properties text:min-label-width="10mm"/>
      </text:list-level-style-bullet>
    </text:list-style>
    <text:list-style style:name="id1-3-2-2-1-57-4-3-1">
      <text:list-level-style-bullet text:bullet-char="-" text:level="1">
        <style:list-level-properties text:min-label-width="10mm"/>
      </text:list-level-style-bullet>
    </text:list-style>
    <text:list-style style:name="id1-3-2-2-1-57-4-3-2">
      <text:list-level-style-bullet text:bullet-char="-" text:level="1">
        <style:list-level-properties text:min-label-width="10mm"/>
      </text:list-level-style-bullet>
    </text:list-style>
    <text:list-style style:name="id1-3-2-2-1-57-5">
      <text:list-level-style-bullet style:num-suffix="" text:bullet-char="​" text:level="1">
        <style:list-level-properties text:min-label-width="10mm"/>
      </text:list-level-style-bullet>
    </text:list-style>
    <text:list-style style:name="id1-3-2-2-1-57-5-3">
      <text:list-level-style-bullet text:bullet-char="-" text:level="1">
        <style:list-level-properties text:min-label-width="10mm"/>
      </text:list-level-style-bullet>
    </text:list-style>
    <text:list-style style:name="id1-3-2-2-1-57-5-3-1">
      <text:list-level-style-bullet text:bullet-char="-" text:level="1">
        <style:list-level-properties text:min-label-width="10mm"/>
      </text:list-level-style-bullet>
    </text:list-style>
    <text:list-style style:name="id1-3-2-2-1-57-5-3-2">
      <text:list-level-style-bullet text:bullet-char="-" text:level="1">
        <style:list-level-properties text:min-label-width="10mm"/>
      </text:list-level-style-bullet>
    </text:list-style>
    <text:list-style style:name="id1-3-2-2-1-57-5-3-3">
      <text:list-level-style-bullet text:bullet-char="-" text:level="1">
        <style:list-level-properties text:min-label-width="10mm"/>
      </text:list-level-style-bullet>
    </text:list-style>
    <text:list-style style:name="id1-3-2-2-1-57-5-3-4">
      <text:list-level-style-bullet text:bullet-char="-" text:level="1">
        <style:list-level-properties text:min-label-width="10mm"/>
      </text:list-level-style-bullet>
    </text:list-style>
    <text:list-style style:name="id1-3-2-2-1-57-5-3-5">
      <text:list-level-style-bullet text:bullet-char="-" text:level="1">
        <style:list-level-properties text:min-label-width="10mm"/>
      </text:list-level-style-bullet>
    </text:list-style>
    <text:list-style style:name="id1-3-2-2-1-57-5-3-6">
      <text:list-level-style-bullet text:bullet-char="-" text:level="1">
        <style:list-level-properties text:min-label-width="10mm"/>
      </text:list-level-style-bullet>
    </text:list-style>
    <text:list-style style:name="id1-3-2-2-1-5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bullet style:num-suffix=""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3-1">
      <text:list-level-style-bullet text:bullet-char="-" text:level="1">
        <style:list-level-properties text:min-label-width="10mm"/>
      </text:list-level-style-bullet>
    </text:list-style>
    <text:list-style style:name="id1-3-2-2-1-71-3-3-2">
      <text:list-level-style-bullet text:bullet-char="-" text:level="1">
        <style:list-level-properties text:min-label-width="10mm"/>
      </text:list-level-style-bullet>
    </text:list-style>
    <text:list-style style:name="id1-3-2-2-1-71-3-3-3">
      <text:list-level-style-bullet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4-3">
      <text:list-level-style-bullet text:bullet-char="-" text:level="1">
        <style:list-level-properties text:min-label-width="10mm"/>
      </text:list-level-style-bullet>
    </text:list-style>
    <text:list-style style:name="id1-3-2-2-1-71-4-3-1">
      <text:list-level-style-bullet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5-3">
      <text:list-level-style-bullet text:bullet-char="-" text:level="1">
        <style:list-level-properties text:min-label-width="10mm"/>
      </text:list-level-style-bullet>
    </text:list-style>
    <text:list-style style:name="id1-3-2-2-1-71-5-3-1">
      <text:list-level-style-bullet text:bullet-char="-" text:level="1">
        <style:list-level-properties text:min-label-width="10mm"/>
      </text:list-level-style-bullet>
    </text:list-style>
    <text:list-style style:name="id1-3-2-2-1-71-5-3-2">
      <text:list-level-style-bullet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71-6-3">
      <text:list-level-style-bullet text:bullet-char="-" text:level="1">
        <style:list-level-properties text:min-label-width="10mm"/>
      </text:list-level-style-bullet>
    </text:list-style>
    <text:list-style style:name="id1-3-2-2-1-71-6-3-1">
      <text:list-level-style-bullet text:bullet-char="-" text:level="1">
        <style:list-level-properties text:min-label-width="10mm"/>
      </text:list-level-style-bullet>
    </text:list-style>
    <text:list-style style:name="id1-3-2-2-1-71-6-3-2">
      <text:list-level-style-bullet text:bullet-char="-" text:level="1">
        <style:list-level-properties text:min-label-width="10mm"/>
      </text:list-level-style-bullet>
    </text:list-style>
    <text:list-style style:name="id1-3-2-2-1-71-6-3-3">
      <text:list-level-style-bullet text:bullet-char="-" text:level="1">
        <style:list-level-properties text:min-label-width="10mm"/>
      </text:list-level-style-bullet>
    </text:list-style>
    <text:list-style style:name="id1-3-2-2-1-71-6-3-4">
      <text:list-level-style-bullet text:bullet-char="-" text:level="1">
        <style:list-level-properties text:min-label-width="10mm"/>
      </text:list-level-style-bullet>
    </text:list-style>
    <text:list-style style:name="id1-3-2-2-1-71-6-3-5">
      <text:list-level-style-bullet text:bullet-char="-" text:level="1">
        <style:list-level-properties text:min-label-width="10mm"/>
      </text:list-level-style-bullet>
    </text:list-style>
    <text:list-style style:name="id1-3-2-2-1-71-6-3-6">
      <text:list-level-style-bullet text:bullet-char="-" text:level="1">
        <style:list-level-properties text:min-label-width="10mm"/>
      </text:list-level-style-bullet>
    </text:list-style>
    <text:list-style style:name="id1-3-2-2-1-7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22 </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Uitvoeringsbesluit subsidies Overijssel 2022 (Ubs 2022)</text:p>
            <text:p text:style-name="al">
            <text:span text:style-name="nadrukondlijn">Uitvoeringsbesluit subsidies Overijssel 2022</text:span>
          </text:p>
            <text:p text:style-name="al"/>
            <text:p text:style-name="al">
            <text:span text:style-name="nadrukvet">
              <text:span text:style-name="nadrukcur">Hoofdstuk 1 Algemeen </text:span>
            </text:span>
          </text:p>
            <text:p text:style-name="al"/>
            <text:p text:style-name="al">
            <text:span text:style-name="nadrukvet">Artikel 1.1.2 Geldigheid van de regels in het Uitvoeringsbesluit </text:span>
          </text:p>
            <text:p text:style-name="al">Lid 2: eerste zin van dit artikel komt als volgt te luiden: </text:p>
            <text:p text:style-name="al">Voor alle in het Ubs opgenomen subsidies en de incidentele subsidies als bedoeld in artikel 4.23 lid 3 onderdeel d, gelden de voorwaarden uit Hoofdstuk 1 en de aanvullende of afwijkende voorwaarden die in de betreffende subsidieregeling zijn genoemd.</text:p>
            <text:p text:style-name="al"/>
            <text:p text:style-name="al">
            <text:span text:style-name="nadrukvet">Artikel 1.1.3 Betekenis van begrippen </text:span>
          </text:p>
            <text:p text:style-name="al"/>
            <text:p text:style-name="al">
            <text:span text:style-name="nadrukcur">Algemene begrippen </text:span>
          </text:p>
            <text:list text:style-name="id1-3-2-2-1-13">
              <text:list-item text:style-override="id1-3-2-2-1-13-1">
                <text:number>-</text:number>
                <text:p text:style-name="al">Asv-aanvraag: vervallen</text:p>
              </text:list-item>
              <text:list-item text:style-override="id1-3-2-2-1-13-2">
                <text:number>-</text:number>
                <text:p text:style-name="al">Asv-subsidie: vervallen</text:p>
              </text:list-item>
              <text:list-item text:style-override="id1-3-2-2-1-13-3">
                <text:number>-</text:number>
                <text:p text:style-name="al">Algemene subsidieverordening Overijssel 2005: de laatste zin vervalt. </text:p>
              </text:list-item>
            </text:list>
            <text:p text:style-name="al">
            <text:span text:style-name="nadrukvet">Artikel 1.2.1 Activiteiten die voor de subsidie in aanmerking komen </text:span>
          </text:p>
            <text:p text:style-name="al">Lid 2: vervallen</text:p>
            <text:p text:style-name="al"/>
            <text:p text:style-name="al">
            <text:span text:style-name="nadrukvet">Artikel 1.2.2 Incidentele activiteitensubsidie </text:span>
          </text:p>
            <text:p text:style-name="al">Het woord ‘incidentele’ vervalt 3 keer</text:p>
            <text:p text:style-name="al"/>
            <text:p text:style-name="al">
            <text:span text:style-name="nadrukvet">Artikel 1.2.12 Verplicht gebruik van het aanvraagformulier </text:span>
          </text:p>
            <text:p text:style-name="al">‘de Asv-aanvraag of’ vervalt </text:p>
            <text:p text:style-name="al"/>
            <text:p text:style-name="al">
            <text:span text:style-name="nadrukvet">Artikel 1.2.13 Bij de subsidieaanvraag in te dienen gegevens</text:span>
          </text:p>
            <text:p text:style-name="al">Lid 5: ‘Asv-aanvraag of’ vervalt</text:p>
            <text:p text:style-name="al"/>
            <text:p text:style-name="al">
            <text:span text:style-name="nadrukvet">Artikel 1.2.15 Beschikbaar budget voor een Asv-aanvraag </text:span>
          </text:p>
            <text:p text:style-name="al">vervallen</text:p>
            <text:p text:style-name="al"/>
            <text:p text:style-name="al">
            <text:span text:style-name="nadrukvet">Artikel 1.2.17 Berekening subsidiebedrag </text:span>
          </text:p>
            <text:p text:style-name="al">Lid 1: ‘of de Asv-subsidieverlening’ vervalt</text:p>
            <text:p text:style-name="al">Lid 2 komt als volgt te luiden:</text:p>
            <text:list text:style-name="id1-3-2-2-1-32">
              <text:list-item text:style-override="id1-3-2-2-1-32-1">
                <text:number>2.</text:number>
                <text:p text:style-name="al">De subsidie wordt niet verleend als de berekende subsidie minder dan € 1.000,- bedraagt. De maximale subsidie staat in de subsidieregeling.</text:p>
              </text:list-item>
            </text:list>
            <text:p text:style-name="al">
            <text:span text:style-name="nadrukvet">Artikel 1.2.20 Subsidie vanaf € 25.000,- tot € 125.000,- </text:span>
          </text:p>
            <text:p text:style-name="al">Lid 8: vervallen</text:p>
            <text:p text:style-name="al"/>
            <text:p text:style-name="al">
            <text:span text:style-name="nadrukvet">Artikel 1.2.21 Subsidies vanaf € 125.000,- </text:span>
          </text:p>
            <text:p text:style-name="al">Lid 8: vervallen</text:p>
            <text:p text:style-name="al"/>
            <text:p text:style-name="al">
            <text:span text:style-name="nadrukvet">
              <text:span text:style-name="nadrukcur">6.19 Regio Deal Regio Zwolle II - Gebiedsarrangementen en losse initiatieven</text:span>
            </text:span>
          </text:p>
            <text:p text:style-name="al"/>
            <text:p text:style-name="al">
            <text:span text:style-name="nadrukvet">Artikel 6.19.8 Subsidieaanvraag</text:span>
          </text:p>
            <text:p text:style-name="al">Lid 1 komt als volgt te luiden:</text:p>
            <text:list text:style-name="id1-3-2-2-1-43">
              <text:list-item text:style-override="id1-3-2-2-1-43-1">
                <text:number>1.</text:number>
                <text:p text:style-name="al">De subsidieaanvraag kan ingediend worden vanaf:</text:p>
                <text:list text:style-name="id1-3-2-2-1-43-1-3">
                  <text:list-item text:style-override="id1-3-2-2-1-43-1-3-1">
                    <text:number>a.</text:number>
                    <text:p text:style-name="al">19 mei 2025 om 9.00 uur en moet uiterlijk 28 mei 2025 voor 17.00 uur ontvangen zijn;</text:p>
                  </text:list-item>
                  <text:list-item text:style-override="id1-3-2-2-1-43-1-3-2">
                    <text:number>b.</text:number>
                    <text:p text:style-name="al">20 april 2026 om 9.00 uur en moet uiterlijk 24 april 2026 om 17.00 uur ontvangen zijn. Deze openstelling geldt alleen voor actielijn Leefbaarheid.</text:p>
                  </text:list-item>
                </text:list>
              </text:list-item>
            </text:list>
            <text:p text:style-name="al">Aan het Ubs 2022 wordt hoofdstuk 9 en paragraaf 9.1 toegevoegd:</text:p>
            <text:p text:style-name="al"/>
            <text:p text:style-name="al">
            <text:span text:style-name="nadrukvet">Hoofdstuk 9 Ruimte voor kansen en maatwerk </text:span>
          </text:p>
            <text:p text:style-name="al"/>
            <text:p text:style-name="al">
            <text:span text:style-name="nadrukvet">
              <text:span text:style-name="nadrukcur">9.1 Maatwerkprojecten provinciale opgaven </text:span>
            </text:span>
          </text:p>
            <text:p text:style-name="al"/>
            <text:p text:style-name="al">
            <text:span text:style-name="nadrukvet">Artikel 9.1.1 Betekenis van de begrippen </text:span>
          </text:p>
            <text:p text:style-name="al">In dit artikel worden vaker voorkomende begrippen uitgelegd. </text:p>
            <text:list text:style-name="id1-3-2-2-1-52">
              <text:list-item text:style-override="id1-3-2-2-1-52-1">
                <text:number>-</text:number>
                <text:p text:style-name="al">Provinciale begroting: de door Provinciale Staten vastgestelde begroting van de provincie Overijssel, die is te vinden op <text:a xlink:href="https://destaatvan.overijssel.nl/" xlink:type="simple"><text:span text:style-name="nadrukondlijn">www.staatvan.overijssel.nl</text:span>.</text:a></text:p>
              </text:list-item>
              <text:list-item text:style-override="id1-3-2-2-1-52-2">
                <text:number>-</text:number>
                <text:p text:style-name="al">Project: een tijdelijke, éénmalige activiteit met een begin- en einddatum waarna het bedoelde, specifieke projectresultaat bereikt is. Het onderscheidt zich van de gebruikelijke, dagelijkse activiteiten van de aanvrager door zijn éénmalige karakter. </text:p>
              </text:list-item>
              <text:list-item text:style-override="id1-3-2-2-1-52-3">
                <text:number>-</text:number>
                <text:p text:style-name="al">Kerntaak: de provinciale kerntaken zoals opgenomen in de provinciale begroting. </text:p>
              </text:list-item>
            </text:list>
            <text:p text:style-name="al">
            <text:span text:style-name="nadrukvet">Artikel 9.1.2 Doel van de subsidieregeling </text:span>
          </text:p>
            <text:p text:style-name="al">Met deze subsidieregeling wil de provincie projecten ondersteunen waarvoor geen specifieke provinciale subsidieregeling is en die naar het oordeel van Gedeputeerde Staten van provinciaal belang zijn én een belangrijke bijdrage leveren aan het realiseren van de provinciale beleidsdoelen en opgaven zoals genoemd in artikel 9.1.3. </text:p>
            <text:p text:style-name="al"/>
            <text:p text:style-name="al">
            <text:span text:style-name="nadrukvet">Artikel 9.1.3 Activiteiten die voor de subsidie in aanmerking komen </text:span>
          </text:p>
            <text:list text:style-name="id1-3-2-2-1-57">
              <text:list-item text:style-override="id1-3-2-2-1-57-1">
                <text:number>1.</text:number>
                <text:p text:style-name="al">De subsidie wordt verleend voor een project dat naar het oordeel van Gedeputeerde Staten bijdraagt aan minimaal een van de volgende beleidsdoelen of prestaties zoals opgenomen in de provinciale begroting: </text:p>
              </text:list-item>
              <text:list-item text:style-override="id1-3-2-2-1-57-2">
                <text:number/>
                <text:p text:style-name="al">
                <text:span text:style-name="nadrukondlijn">Kerntaak Ruimtelijke ontwikkeling </text:span>
              </text:p>
                <text:list text:style-name="id1-3-2-2-1-57-2-3">
                  <text:list-item text:style-override="id1-3-2-2-1-57-2-3-1">
                    <text:number>-</text:number>
                    <text:p text:style-name="al">Een goede ruimtelijke ordening op en onder de grond (beleidsdoel 1.1)</text:p>
                  </text:list-item>
                  <text:list-item text:style-override="id1-3-2-2-1-57-2-3-2">
                    <text:number>-</text:number>
                    <text:p text:style-name="al">Woningbouwontwikkelingen die aansluiten bij de regionale vraag (beleidsdoel 1.3); </text:p>
                  </text:list-item>
                  <text:list-item text:style-override="id1-3-2-2-1-57-2-3-3">
                    <text:number>-</text:number>
                    <text:p text:style-name="al">Ruimtelijke ontwikkelingen met meerwaarde voor de omgeving (beleidsdoel 1.4). </text:p>
                  </text:list-item>
                </text:list>
              </text:list-item>
              <text:list-item text:style-override="id1-3-2-2-1-57-3">
                <text:number/>
                <text:p text:style-name="al">
                <text:span text:style-name="nadrukondlijn">Kerntaak Milieu en Energie </text:span>
              </text:p>
                <text:list text:style-name="id1-3-2-2-1-57-3-3">
                  <text:list-item text:style-override="id1-3-2-2-1-57-3-3-1">
                    <text:number>-</text:number>
                    <text:p text:style-name="al">Stimuleren van energiebesparende maatregelen en de opwekking van hernieuwbare energie (prestatie 2.3.1) </text:p>
                  </text:list-item>
                </text:list>
              </text:list-item>
              <text:list-item text:style-override="id1-3-2-2-1-57-4">
                <text:number/>
                <text:p text:style-name="al">
                <text:span text:style-name="nadrukondlijn">Kerntaak Mobiliteit </text:span>
              </text:p>
                <text:list text:style-name="id1-3-2-2-1-57-4-3">
                  <text:list-item text:style-override="id1-3-2-2-1-57-4-3-1">
                    <text:number>-</text:number>
                    <text:p text:style-name="al">Slimme combinatie van systemen en netwerken (beleidsdoel 4.1); </text:p>
                  </text:list-item>
                  <text:list-item text:style-override="id1-3-2-2-1-57-4-3-2">
                    <text:number>-</text:number>
                    <text:p text:style-name="al">Robuuste, slimme en duurzame logistiek (beleidsdoel 4.4). </text:p>
                  </text:list-item>
                </text:list>
              </text:list-item>
              <text:list-item text:style-override="id1-3-2-2-1-57-5">
                <text:number/>
                <text:p text:style-name="al">
                <text:span text:style-name="nadrukondlijn">Kerntaak Regionale economie </text:span>
              </text:p>
                <text:list text:style-name="id1-3-2-2-1-57-5-3">
                  <text:list-item text:style-override="id1-3-2-2-1-57-5-3-1">
                    <text:number>-</text:number>
                    <text:p text:style-name="al">Bevorderen van de concurrentiekracht en verdienvermogen van ondernemers in Overijssel (prestatie 5.1.1); </text:p>
                  </text:list-item>
                  <text:list-item text:style-override="id1-3-2-2-1-57-5-3-2">
                    <text:number>-</text:number>
                    <text:p text:style-name="al">Bevorderen van een attractief Overijssels vestigingsklimaat voor ondernemers (prestatie 5.1.2); </text:p>
                  </text:list-item>
                  <text:list-item text:style-override="id1-3-2-2-1-57-5-3-3">
                    <text:number>-</text:number>
                    <text:p text:style-name="al">Ontwikkelen van een toekomstgerichte economie (prestatie 5.1.3); </text:p>
                  </text:list-item>
                  <text:list-item text:style-override="id1-3-2-2-1-57-5-3-4">
                    <text:number>-</text:number>
                    <text:p text:style-name="al">Retail: vernieuwende stads- en dorpscentra (prestatie 5.1.6); </text:p>
                  </text:list-item>
                  <text:list-item text:style-override="id1-3-2-2-1-57-5-3-5">
                    <text:number>-</text:number>
                    <text:p text:style-name="al">Recreatie en Vrije Tijd (prestatie 5.2.1); </text:p>
                  </text:list-item>
                  <text:list-item text:style-override="id1-3-2-2-1-57-5-3-6">
                    <text:number>-</text:number>
                    <text:p text:style-name="al">Nationaal Groeifonds (prestatie 5.3.3). </text:p>
                  </text:list-item>
                </text:list>
              </text:list-item>
              <text:list-item text:style-override="id1-3-2-2-1-57-6">
                <text:number>2.</text:number>
                <text:p text:style-name="al">Het project voldoet aan alle voorwaarden die hieronder genoemd zijn: </text:p>
                <text:list text:style-name="id1-3-2-2-1-57-6-3">
                  <text:list-item text:style-override="id1-3-2-2-1-57-6-3-1">
                    <text:number>a.</text:number>
                    <text:p text:style-name="al">voor de activiteit is geen specifieke subsidieregeling opgenomen in de hoofdstukken 2 tot en met 8 van dit Uitvoeringsbesluit; </text:p>
                  </text:list-item>
                  <text:list-item text:style-override="id1-3-2-2-1-57-6-3-2">
                    <text:number>b.</text:number>
                    <text:p text:style-name="al">de activiteit komt voort uit een maatschappelijke vraag in Overijssel; </text:p>
                  </text:list-item>
                  <text:list-item text:style-override="id1-3-2-2-1-57-6-3-3">
                    <text:number>c.</text:number>
                    <text:p text:style-name="al">de activiteit en de resultaten ervan, zijn niet alleen van belang voor de aanvrager, maar ook voor anderen. Dit betekent dat de resultaten het individueel belang overstijgen; </text:p>
                  </text:list-item>
                  <text:list-item text:style-override="id1-3-2-2-1-57-6-3-4">
                    <text:number>d.</text:number>
                    <text:p text:style-name="al">er is sprake van een leereffect dat verder gaat dan één gemeente en/of organisatie; </text:p>
                  </text:list-item>
                  <text:list-item text:style-override="id1-3-2-2-1-57-6-3-5">
                    <text:number>e.</text:number>
                    <text:p text:style-name="al">als sprake is van fysieke activiteiten in de openbare ruimte, is de betreffende gemeente of de beherende organisatie op de hoogte van de uit te voeren activiteiten; </text:p>
                  </text:list-item>
                  <text:list-item text:style-override="id1-3-2-2-1-57-6-3-6">
                    <text:number>f.</text:number>
                    <text:p text:style-name="al">als de activiteiten of het resultaat ervan na de subsidieperiode worden voortgezet, dan moet de aanvrager in de aanvraag inzichtelijk maken op welke manier dit activiteit organisatorisch en financieel duurzaam wordt geborgd; </text:p>
                  </text:list-item>
                  <text:list-item text:style-override="id1-3-2-2-1-57-6-3-7">
                    <text:number>g.</text:number>
                    <text:p text:style-name="al">het project heeft geen voorzienbare significante negatieve effecten op andere provinciale doelen en opgaven; </text:p>
                  </text:list-item>
                  <text:list-item text:style-override="id1-3-2-2-1-57-6-3-8">
                    <text:number>h.</text:number>
                    <text:p text:style-name="al">de resultaten kunnen binnen de looptijd van het project worden behaald; </text:p>
                  </text:list-item>
                  <text:list-item text:style-override="id1-3-2-2-1-57-6-3-9">
                    <text:number>i.</text:number>
                    <text:p text:style-name="al">de aanvrager heeft aannemelijk gemaakt dat het project inhoudelijk, juridisch, financieel en organisatorisch haalbaar is. </text:p>
                  </text:list-item>
                </text:list>
              </text:list-item>
              <text:list-item text:style-override="id1-3-2-2-1-57-7">
                <text:number>3.</text:number>
                <text:p text:style-name="al">Projecten op het gebied van Milieu en energie voldoen aanvullend aan de voorwaarde dat het project, naar het oordeel van Gedeputeerde Staten, substantiële toegevoegde waarde heeft voor de versnelling van de overgang naar een schoon, robuust en betaalbaar energiesysteem in 2050, zoals beschreven in de Energievisie Overijssel 2050. Het gaat hierbij om initiatieven die bijdragen aan: </text:p>
                <text:list text:style-name="id1-3-2-2-1-57-7-3">
                  <text:list-item text:style-override="id1-3-2-2-1-57-7-3-1">
                    <text:number>a.</text:number>
                    <text:p text:style-name="al">het verminderen van het energiegebruik; </text:p>
                  </text:list-item>
                  <text:list-item text:style-override="id1-3-2-2-1-57-7-3-2">
                    <text:number>b.</text:number>
                    <text:p text:style-name="al">het vergroten van de lokale opwek en benutting van duurzame energie; </text:p>
                  </text:list-item>
                  <text:list-item text:style-override="id1-3-2-2-1-57-7-3-3">
                    <text:number>c.</text:number>
                    <text:p text:style-name="al">het versterken van een toekomstbestendige energie-infrastructuur; </text:p>
                  </text:list-item>
                  <text:list-item text:style-override="id1-3-2-2-1-57-7-3-4">
                    <text:number>d.</text:number>
                    <text:p text:style-name="al">het bevorderen van een gebalanceerde energiemix (o.a. elektriciteit, warmte, biogas, waterstof). </text:p>
                  </text:list-item>
                </text:list>
              </text:list-item>
              <text:list-item text:style-override="id1-3-2-2-1-57-8">
                <text:number>4.</text:number>
                <text:p text:style-name="al">Projecten op het gebied van Regionale economie voldoen aanvullend aan de volgende voorwaarden: </text:p>
                <text:list text:style-name="id1-3-2-2-1-57-8-3">
                  <text:list-item text:style-override="id1-3-2-2-1-57-8-3-1">
                    <text:number>a.</text:number>
                    <text:p text:style-name="al">het project heeft, naar het oordeel van Gedeputeerde Staten, aantoonbare en substantiële toegevoegde waarde voor bedrijven in de provincie Overijssel; </text:p>
                  </text:list-item>
                  <text:list-item text:style-override="id1-3-2-2-1-57-8-3-2">
                    <text:number>b.</text:number>
                    <text:p text:style-name="al">het project sluit aan bij de bredere ontwikkelingen binnen het betreffende beleids- of werkveld; </text:p>
                  </text:list-item>
                  <text:list-item text:style-override="id1-3-2-2-1-57-8-3-3">
                    <text:number>c.</text:number>
                    <text:p text:style-name="al">het project versterkt of ondersteunt bestaande projecten, initiatieven en/of de ontwikkeling van relevante economische of maatschappelijke ecosystemen. Een ecosysteem is een netwerk van organisaties, bedrijven, overheden en onderwijs- en kennisinstellingen die werken aan een gemeenschappelijk doel; </text:p>
                  </text:list-item>
                  <text:list-item text:style-override="id1-3-2-2-1-57-8-3-4">
                    <text:number>d.</text:number>
                    <text:p text:style-name="al">er is aantoonbaar draagvlak bij belanghebbenden en relevante (maatschappelijke) organisaties en overheden, of bij bestaande organisaties die vergelijkbare of hiermee samenhangende resultaten nastreven; </text:p>
                  </text:list-item>
                  <text:list-item text:style-override="id1-3-2-2-1-57-8-3-5">
                    <text:number>e.</text:number>
                    <text:p text:style-name="al">als het project wordt uitgevoerd door een onderwijs- of kennisinstelling, is er aantoonbare betrokkenheid van het bedrijfsleven. Deze betrokkenheid blijkt uit samenwerking, inzet van middelen en/of actieve betrokkenheid bij de uitvoering en maakt aannemelijk dat de resultaten van het project ten goede komen aan de economische bedrijvigheid in de provincie Overijssel; </text:p>
                  </text:list-item>
                  <text:list-item text:style-override="id1-3-2-2-1-57-8-3-6">
                    <text:number>f.</text:number>
                    <text:p text:style-name="al">als sprake is van een project voor de sector recreatie en vrije tijd, dan moet het project de balans tussen bewoners, bezoekers en bedrijven bevorderen door het ontwikkelen van nieuw én kwalitatief hoogwaardig toeristisch aanbod, spreiding in tijd en ruimte en aansluiten bij (inter-) gemeentelijk beleid. </text:p>
                  </text:list-item>
                </text:list>
              </text:list-item>
            </text:list>
            <text:p text:style-name="al">
            <text:span text:style-name="nadrukvet">Artikel 9.1.4 Aanvrager </text:span>
          </text:p>
            <text:p text:style-name="al">De aanvrager is een medeoverheid, een stichting, een vereniging, een coöperatie, een BV of een NV of een penvoerder namens een samenwerkingsverband. </text:p>
            <text:p text:style-name="al"/>
            <text:p text:style-name="al">
            <text:span text:style-name="nadrukvet">Artikel 9.1.5 Kosten die voor de subsidie in aanmerking komen </text:span>
          </text:p>
            <text:p text:style-name="al">De personeelskosten en de kosten van derden zijn subsidiabel. De artikelen 1.2.5 tot en met 1.2.9 zijn van toepassing. Er gelden geen uitzonderingen op de subsidiabele en niet subsidiabele kosten. </text:p>
            <text:p text:style-name="al"/>
            <text:p text:style-name="al">
            <text:span text:style-name="nadrukvet">Artikel 9.1.6 Hoogte van de subsidie. </text:span>
          </text:p>
            <text:list text:style-name="id1-3-2-2-1-65">
              <text:list-item text:style-override="id1-3-2-2-1-65-1">
                <text:number>1.</text:number>
                <text:p text:style-name="al">De subsidie is maximaal 50% van de subsidiabele kosten tot een maximum van € 500.000,- per aanvraag. </text:p>
              </text:list-item>
              <text:list-item text:style-override="id1-3-2-2-1-65-2">
                <text:number>2.</text:number>
                <text:p text:style-name="al">De subsidie wordt niet verleend als de berekende subsidie minder is dan € 5.000,-. Artikel 1.2.17 lid 2 is van toepassing. </text:p>
              </text:list-item>
              <text:list-item text:style-override="id1-3-2-2-1-65-3">
                <text:number>3.</text:number>
                <text:p text:style-name="al">Het subsidiepercentage van maximaal 50% kan verhoogd worden tot maximaal 100%, mits sprake is van een project waarvoor geen andere inkomstenbronnen of financieringsmogelijkheden beschikbaar zijn. </text:p>
              </text:list-item>
              <text:list-item text:style-override="id1-3-2-2-1-65-4">
                <text:number>4.</text:number>
                <text:p text:style-name="al">De maximale subsidie kan door Gedeputeerde Staten worden verhoogd als zij van oordeel zijn dat een hoger provinciaal subsidiebedrag noodzakelijk is om de beoogde resultaten te realiseren of om de financiering van het project sluitend te krijgen. </text:p>
              </text:list-item>
              <text:list-item text:style-override="id1-3-2-2-1-65-5">
                <text:number>5.</text:number>
                <text:p text:style-name="al">Een aanvrager mag niet vaker dan 2 keer per kalenderjaar subsidie ontvangen op grond van deze subsidieregeling, behalve als Gedeputeerde Staten anders besluiten. </text:p>
              </text:list-item>
              <text:list-item text:style-override="id1-3-2-2-1-65-6">
                <text:number>6.</text:number>
                <text:p text:style-name="al">In afwijking van lid 1 is de subsidie voor de kerntaak Ruimtelijke ontwikkeling maximaal 90% tot een maximum van € 200.000,- per aanvraag. </text:p>
              </text:list-item>
            </text:list>
            <text:p text:style-name="al">
            <text:span text:style-name="nadrukvet">Artikel 9.1.7 Verplicht vooroverleg </text:span>
          </text:p>
            <text:list text:style-name="id1-3-2-2-1-67">
              <text:list-item text:style-override="id1-3-2-2-1-67-1">
                <text:number>1.</text:number>
                <text:p text:style-name="al">Voorafgaand aan het indienen van de subsidieaanvraag heeft afstemming plaatsgevonden met de provinciale beleidsmedewerker voor het betreffende beleidsdoel waaraan het project bijdraagt. In het vooroverleg wordt een eerste inschatting gemaakt of de aanvraag mogelijk gaat voldoen aan de voorwaarden zoals genoemd in artikel 9.1.3. </text:p>
              </text:list-item>
              <text:list-item text:style-override="id1-3-2-2-1-67-2">
                <text:number>2.</text:number>
                <text:p text:style-name="al">De aanmelding voor een vooroverleg kan via het beschikbaar gestelde formulier op de subsidiepagina van deze subsidieregeling.</text:p>
              </text:list-item>
            </text:list>
            <text:p text:style-name="al">
            <text:span text:style-name="nadrukvet">Artikel 9.1.8 Subsidieaanvraag </text:span>
          </text:p>
            <text:list text:style-name="id1-3-2-2-1-69">
              <text:list-item text:style-override="id1-3-2-2-1-69-1">
                <text:number>1.</text:number>
                <text:p text:style-name="al">De aanvraag kan het hele jaar worden ingediend. </text:p>
              </text:list-item>
              <text:list-item text:style-override="id1-3-2-2-1-69-2">
                <text:number>2.</text:number>
                <text:p text:style-name="al">De aanvrager maakt gebruik van het digitale aanvraagformulier Maatwerkprojecten provinciale opgaven. </text:p>
              </text:list-item>
              <text:list-item text:style-override="id1-3-2-2-1-69-3">
                <text:number>3.</text:number>
                <text:p text:style-name="al">De aanvrager levert een begroting en een dekkingsplan in. Het is verplicht om het beschikbaar gestelde begrotingsformat te gebruiken. Artikel 1.2.13 is van toepassing. </text:p>
              </text:list-item>
              <text:list-item text:style-override="id1-3-2-2-1-69-4">
                <text:number>4.</text:number>
                <text:p text:style-name="al">De aanvrager levert aanvullend de volgende stukken in: </text:p>
                <text:list text:style-name="id1-3-2-2-1-69-4-3">
                  <text:list-item text:style-override="id1-3-2-2-1-69-4-3-1">
                    <text:number>a.</text:number>
                    <text:p text:style-name="al">een projectplan; </text:p>
                  </text:list-item>
                  <text:list-item text:style-override="id1-3-2-2-1-69-4-3-2">
                    <text:number>b.</text:number>
                    <text:p text:style-name="al">in geval van een bijdrage van derden: een schriftelijke bevestiging van de partij die een geldbijdrage inbrengt. Als de geldbijdrage uit eigen middelen van de aanvrager komt, is dat niet nodig; </text:p>
                  </text:list-item>
                  <text:list-item text:style-override="id1-3-2-2-1-69-4-3-3">
                    <text:number>c.</text:number>
                    <text:p text:style-name="al">uitkomst van het vooroverleg zoals genoemd in artikel 9.1.7;</text:p>
                  </text:list-item>
                  <text:list-item text:style-override="id1-3-2-2-1-69-4-3-4">
                    <text:number>d.</text:number>
                    <text:p text:style-name="al">als de aanvrager niet de eigenaar van de grond is: een verklaring van de eigenaar van de grond dat deze instemt met de realisatie van de activiteit op zijn grond. </text:p>
                  </text:list-item>
                </text:list>
              </text:list-item>
            </text:list>
            <text:p text:style-name="al">
            <text:span text:style-name="nadrukvet">Artikel 9.1.9 Beschikbaar budget voor de regeling </text:span>
          </text:p>
            <text:list text:style-name="id1-3-2-2-1-71">
              <text:list-item text:style-override="id1-3-2-2-1-71-1">
                <text:number>1.</text:number>
                <text:p text:style-name="al">Het subsidieplafond wordt jaarlijks vastgesteld. </text:p>
              </text:list-item>
              <text:list-item text:style-override="id1-3-2-2-1-71-2">
                <text:number>2.</text:number>
                <text:p text:style-name="al">Er geldt een deelplafond voor de volgende beleidsdoelen of prestaties zoals opgenomen in de provinciale begroting: </text:p>
              </text:list-item>
              <text:list-item text:style-override="id1-3-2-2-1-71-3">
                <text:number/>
                <text:p text:style-name="al">
                <text:span text:style-name="nadrukondlijn">Kerntaak Ruimtelijke ontwikkeling </text:span>
              </text:p>
                <text:list text:style-name="id1-3-2-2-1-71-3-3">
                  <text:list-item text:style-override="id1-3-2-2-1-71-3-3-1">
                    <text:number>-</text:number>
                    <text:p text:style-name="al">Een goede ruimtelijke ordening op en onder de grond (beleidsdoel 1.1); </text:p>
                  </text:list-item>
                  <text:list-item text:style-override="id1-3-2-2-1-71-3-3-2">
                    <text:number>-</text:number>
                    <text:p text:style-name="al">Woningbouwontwikkelingen die aansluiten bij de regionale vraag (beleidsdoel 1.3); </text:p>
                  </text:list-item>
                  <text:list-item text:style-override="id1-3-2-2-1-71-3-3-3">
                    <text:number>-</text:number>
                    <text:p text:style-name="al">Ruimtelijke ontwikkelingen met meerwaarde voor de omgeving (beleidsdoel 1.4). </text:p>
                  </text:list-item>
                </text:list>
              </text:list-item>
              <text:list-item text:style-override="id1-3-2-2-1-71-4">
                <text:number/>
                <text:p text:style-name="al">
                <text:span text:style-name="nadrukondlijn">Kerntaak Milieu en Energie </text:span>
              </text:p>
                <text:list text:style-name="id1-3-2-2-1-71-4-3">
                  <text:list-item text:style-override="id1-3-2-2-1-71-4-3-1">
                    <text:number>-</text:number>
                    <text:p text:style-name="al">Stimuleren van energiebesparende maatregelen en de opwekking van hernieuwbare energie (prestatie 2.3.1). </text:p>
                  </text:list-item>
                </text:list>
              </text:list-item>
              <text:list-item text:style-override="id1-3-2-2-1-71-5">
                <text:number/>
                <text:p text:style-name="al">
                <text:span text:style-name="nadrukondlijn">Kerntaak Mobiliteit </text:span>
              </text:p>
                <text:list text:style-name="id1-3-2-2-1-71-5-3">
                  <text:list-item text:style-override="id1-3-2-2-1-71-5-3-1">
                    <text:number>-</text:number>
                    <text:p text:style-name="al">Slimme combinatie van systemen en netwerken (beleidsdoel 4.1); </text:p>
                  </text:list-item>
                  <text:list-item text:style-override="id1-3-2-2-1-71-5-3-2">
                    <text:number>-</text:number>
                    <text:p text:style-name="al">Robuuste, slimme en duurzame logistiek (beleidsdoel 4.4). </text:p>
                  </text:list-item>
                </text:list>
              </text:list-item>
              <text:list-item text:style-override="id1-3-2-2-1-71-6">
                <text:number/>
                <text:p text:style-name="al">
                <text:span text:style-name="nadrukondlijn">Kerntaak Regionale economie </text:span>
              </text:p>
                <text:list text:style-name="id1-3-2-2-1-71-6-3">
                  <text:list-item text:style-override="id1-3-2-2-1-71-6-3-1">
                    <text:number>-</text:number>
                    <text:p text:style-name="al">Bevorderen van de concurrentiekracht en verdienvermogen van ondernemers in Overijssel (prestatie 5.1.1); </text:p>
                  </text:list-item>
                  <text:list-item text:style-override="id1-3-2-2-1-71-6-3-2">
                    <text:number>-</text:number>
                    <text:p text:style-name="al">Bevorderen van een attractief Overijssels vestigingsklimaat voor ondernemers (prestatie 5.1.2); </text:p>
                  </text:list-item>
                  <text:list-item text:style-override="id1-3-2-2-1-71-6-3-3">
                    <text:number>-</text:number>
                    <text:p text:style-name="al">Ontwikkelen van een toekomstgerichte economie (prestatie 5.1.3); </text:p>
                  </text:list-item>
                  <text:list-item text:style-override="id1-3-2-2-1-71-6-3-4">
                    <text:number>-</text:number>
                    <text:p text:style-name="al">Retail: vernieuwende stads- en dorpscentra (prestatie 5.1.6); </text:p>
                  </text:list-item>
                  <text:list-item text:style-override="id1-3-2-2-1-71-6-3-5">
                    <text:number>-</text:number>
                    <text:p text:style-name="al">Recreatie en Vrije Tijd (prestatie 5.2.1); </text:p>
                  </text:list-item>
                  <text:list-item text:style-override="id1-3-2-2-1-71-6-3-6">
                    <text:number>-</text:number>
                    <text:p text:style-name="al">Nationaal Groeifonds (prestatie 5.3.3). </text:p>
                  </text:list-item>
                </text:list>
              </text:list-item>
              <text:list-item text:style-override="id1-3-2-2-1-71-7">
                <text:number>3.</text:number>
                <text:p text:style-name="al">Er kan maar voor één deelplafond aangevraagd worden. Als sprake is van een project dat bijdraagt aan meerdere provinciale doelen of prestaties, dan geldt het deelplafond van het beleidsdoel of de -prestatie waaraan naar het oordeel van Gedeputeerde Staten het meest wordt bijgedragen volgens de beschrijving in de aanvraag en de beoordeling in het verplichte vooroverleg. </text:p>
              </text:list-item>
            </text:list>
            <text:p text:style-name="al">
            <text:span text:style-name="nadrukvet">Artikel 9.1.10 Aanvullende verplichtingen </text:span>
          </text:p>
            <text:p text:style-name="al">De subsidieontvanger is verplicht: </text:p>
            <text:list text:style-name="id1-3-2-2-1-74">
              <text:list-item text:style-override="id1-3-2-2-1-74-1">
                <text:number>a.</text:number>
                <text:p text:style-name="al">het project binnen 4 jaar na datum van de subsidieverlening uitgevoerd te hebben;</text:p>
              </text:list-item>
              <text:list-item text:style-override="id1-3-2-2-1-74-2">
                <text:number>b.</text:number>
                <text:p text:style-name="al">de resultaten van de activiteiten en opgedane kennis en ervaring te delen op de eigen website of sociale mediakanalen. </text:p>
              </text:list-item>
            </text:list>
            <text:p text:style-name="al">
            <text:span text:style-name="nadrukvet">Artikel 9.1.11 Staatssteun </text:span>
          </text:p>
            <text:list text:style-name="id1-3-2-2-1-76">
              <text:list-item text:style-override="id1-3-2-2-1-76-1">
                <text:number>1.</text:number>
                <text:p text:style-name="al">Als sprake is van staatssteun wordt de subsidie alleen verleend als de aanvraag voldoet aan hoofdstuk 1 en aan een van de volgende artikelen, artikel 18, 21, 25, 26, 26 bis, 27, 29, 41, 45, 46, 48, 49, 53, 55 of 56 van de AGVV. </text:p>
              </text:list-item>
              <text:list-item text:style-override="id1-3-2-2-1-76-2">
                <text:number>2.</text:number>
                <text:p text:style-name="al">Er is geen sprake van staatssteun als de subsidie verleend kan worden onder de Algemene De-minimisverordening, De-minimisverordening Landbouw of de De-minimisverordening DAEB. </text:p>
              </text:list-item>
            </text:list>
            <text:p text:style-name="al">
            <text:span text:style-name="nadrukvet">Artikel 9.1.12 Looptijd </text:span>
          </text:p>
            <text:p text:style-name="al">De subsidieregeling vervalt op 31 december 2027, om 17.00 uur. </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1 dag na publicatie in het Provinciaal Blad.</text:p>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2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2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2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2026-008648 en 2026-010985</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6-04-03</meta:user-defined>
    <meta:user-defined meta:name="DCTERMS.W3CDTF/OVERHEIDop.jaargang">2026</meta:user-defined>
    <meta:user-defined meta:name="OVERHEIDop.publicationIssue">5923</meta:user-defined>
    <meta:user-defined meta:name="OVERHEIDop.betreftRegeling">CVDR679264_48</meta:user-defined>
    <meta:user-defined meta:name="xs:date/OVERHEIDop.startdatum">2026-04-08</meta:user-defined>
    <meta:user-defined meta:name="OVERHEIDop.PrbID/DC.identifier">prb-2026-5923</meta:user-defined>
    <meta:user-defined meta:name="OVERHEIDop.versieInformatie"/>
  </office:meta>
</office:document-meta>
</file>