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rakteristieke evenementen tend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Gedeputeerde State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3, derde lid, van de Kaderverordening subsidies provincie Groningen 2017;</text:p>
              </text:list-item>
              <text:list-item text:style-override="id1-3-2-1-1-4-3">
                <text:number>-</text:number>
                <text:p text:style-name="al">de procedureregeling subsidies provincie Groningen 2018;</text:p>
              </text:list-item>
              <text:list-item text:style-override="id1-3-2-1-1-4-4">
                <text:number>-</text:number>
                <text:p text:style-name="al">de subsidieregeling karakteristieke evenementen provincie Groningen.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gedeputeerde staten op 3 december 2024 de subsidieregeling karakteristieke evenementen provincie Groningen heeft vastgesteld;</text:p>
              </text:list-item>
              <text:list-item text:style-override="id1-3-2-1-1-6-2">
                <text:number>-</text:number>
                <text:p text:style-name="al">de subsidieregeling is opengesteld middels een openstellingsbesluit door gedeputeerde staten;</text:p>
              </text:list-item>
              <text:list-item text:style-override="id1-3-2-1-1-6-3">
                <text:number>-</text:number>
                <text:p text:style-name="al">nadien is gebleken dat het openstellingsbesluit wijzigingen behoeft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karakteristieke evenementen provincie Groningen van 11 november 2025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II Subsidieplafond wordt gewijzigd als volgt: ‘€ 300.000.’ wordt vervangen door ‘€ 312.507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1 maart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Gedeputeerde Staten van Groningen,</text:span></text:p>
          </text:section>
          <text:section text:name="ondertekening_id1-3-2-3-4">
            <text:p><text:span text:style-name="functie"/></text:p>
            <text:p><text:span text:style-name="functie">René Paas, voorzitter</text:span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9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6-01-01</meta:user-defined>
    <meta:user-defined meta:name="DC.source">Procedureregeling subsidies provincie Groningen 2018]|[https://lokaleregelgeving.overheid.nl/CVDR610434/3</meta:user-defined>
    <meta:user-defined meta:name="DC.source">artikel 10 karakteristieke evenementen provincie Groningen]|[https://lokaleregelgeving.overheid.nl/CVDR728889/2#artikel_10</meta:user-defined>
    <meta:user-defined meta:name="DC.source">artikel 3, derde lid, van de Kaderverordening provincie Groningen 2017]|[https://lokaleregelgeving.overheid.nl/CVDR602497/1#artikel_3</meta:user-defined>
    <meta:user-defined meta:name="OVERHEIDop.referentienummer">SRT91551</meta:user-defined>
    <meta:user-defined meta:name="DCTERMS.alternative">Openstellingsbesluit Subsidieregeling karakteristieke evenementen provincie Groningen</meta:user-defined>
    <dc:language>nl</dc:language>
    <meta:user-defined meta:name="OVERHEIDop.locatietype/OVERHEIDop.gebiedsmarkering">Provincie</meta:user-defined>
    <meta:user-defined meta:name="DC.title">Openstellingsbesluit Subsidieregeling karakteristieke evenementen provincie Gron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20</meta:user-defined>
    <meta:user-defined meta:name="OVERHEIDop.betreftRegeling">CVDR760080_2</meta:user-defined>
    <meta:user-defined meta:name="xs:date/OVERHEIDop.startdatum">2026-04-10</meta:user-defined>
    <meta:user-defined meta:name="OVERHEIDop.PrbID/DC.identifier">prb-2026-5920</meta:user-defined>
    <meta:user-defined meta:name="OVERHEIDop.versieInformatie"/>
  </office:meta>
</office:document-meta>
</file>