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herstellen van leidingen (Tonnendijk 184) aan de linkerzijde van de N341, provinciale weg Ommen - Kloosterhaar, tussen hectometerpunten 11.350 en 11.3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anuari 2026 een verzoek tot het behandelen van een aanvraag voor een beschikking hebben ontvangen waarbij de reguliere voorbereidingsprocedure van toepassing is. De aanvraag gaat over het herstellen van leidingen (Tonnendijk 184) voor de locatie aan de linkerzijde van de N341, provinciale weg Ommen - Kloosterhaar, tussen hectometerpunten 11.350 en 11.375.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8</meta:user-defined>
    <dc:language>nl</dc:language>
    <meta:user-defined meta:name="OVERHEIDop.locatietype/OVERHEIDop.gebiedsmarkering">Vlak</meta:user-defined>
    <meta:user-defined meta:name="DC.title">Aanvraag voor een vergunning voor het herstellen van leidingen (Tonnendijk 184) aan de linkerzijde van de N341, provinciale weg Ommen - Kloosterhaar, tussen hectometerpunten 11.350 en 11.375</meta:user-defined>
    <meta:user-defined meta:name="DCTERMS.W3CDTF/DCTERMS.available">2026-01-14</meta:user-defined>
    <meta:user-defined meta:name="DCTERMS.W3CDTF/OVERHEIDop.jaargang">2026</meta:user-defined>
    <meta:user-defined meta:name="OVERHEIDop.publicationIssue">592</meta:user-defined>
    <meta:user-defined meta:name="OVERHEIDop.PrbID/DC.identifier">prb-2026-592</meta:user-defined>
    <meta:user-defined meta:name="OVERHEIDop.versieInformatie"/>
  </office:meta>
</office:document-meta>
</file>