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23 en 24 mei 2026 op de locatie Jacobsrietweg te Enschede (Recreatiepark Het Rut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februari 2026 een aanvraag ontvangen voor toestemming voor het ontbranden van vuurwerk op 23 en 24 mei 2026 op de locatie Jacobsrietweg te Enschede (Recreatiepark Het Rutbeek).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5644076c-93dd-4941-8637-1020e72f25f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5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427</meta:user-defined>
    <meta:user-defined meta:name="DCTERMS.abstract">Betreft: Besluit op een aanvraag voor op locatie op de locatie Jacobsrietweg te Enschede (Recreatiepark Het Rutbeek)</meta:user-defined>
    <dc:language>nl</dc:language>
    <meta:user-defined meta:name="OVERHEIDop.locatietype/OVERHEIDop.gebiedsmarkering">Punt</meta:user-defined>
    <meta:user-defined meta:name="OVERHEIDop.locatietype/OVERHEIDop.gebiedsmarkering">Punt</meta:user-defined>
    <meta:user-defined meta:name="DC.title">Besluit op een aanvraag voor toestemming voor het ontbranden van vuurwerk op 23 en 24 mei 2026 op de locatie Jacobsrietweg te Enschede (Recreatiepark Het Rutbeek)</meta:user-defined>
    <meta:user-defined meta:name="OVERHEIDop.datumEindeReactietermijn">2026-05-15</meta:user-defined>
    <meta:user-defined meta:name="OVERHEIDop.terinzageleggingBG">https://jeleefomgeving.nl/inzien/001900328/5644076c-93dd-4941-8637-1020e72f25fb</meta:user-defined>
    <meta:user-defined meta:name="DCTERMS.W3CDTF/DCTERMS.available">2026-04-08</meta:user-defined>
    <meta:user-defined meta:name="DCTERMS.W3CDTF/OVERHEIDop.jaargang">2026</meta:user-defined>
    <meta:user-defined meta:name="OVERHEIDop.publicationIssue">5919</meta:user-defined>
    <meta:user-defined meta:name="OVERHEIDop.PrbID/DC.identifier">prb-2026-5919</meta:user-defined>
    <meta:user-defined meta:name="OVERHEIDop.versieInformatie"/>
  </office:meta>
</office:document-meta>
</file>