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7 april 2026 Koningsdag te Schinnen Wil Houbenhof 1, 6343RR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Koningsdag te Schinnen</text:p>
            <text:p text:style-name="common-al">Datum ontbranding: 27 april 2026</text:p>
            <text:p text:style-name="common-al">Locatie: Wil Houbenhof 1, 6343RR Klimmen</text:p>
            <text:p text:style-name="common-al">Zaaknummer: Z2026-00002618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2618</meta:user-defined>
    <meta:user-defined meta:name="DCTERMS.abstract">Provincie Limburg, melding vuurwerk 27 april 2026 Koningsdag te Schinnen Wil Houbenhof 1, 6343RR Klimmen</meta:user-defined>
    <dc:language>nl</dc:language>
    <meta:user-defined meta:name="OVERHEIDop.locatietype/OVERHEIDop.gebiedsmarkering">Vlak</meta:user-defined>
    <meta:user-defined meta:name="DC.title">Provincie Limburg, melding vuurwerk 27 april 2026 Koningsdag te Schinnen Wil Houbenhof 1, 6343RR Klim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18</meta:user-defined>
    <meta:user-defined meta:name="OVERHEIDop.PrbID/DC.identifier">prb-2026-5918</meta:user-defined>
    <meta:user-defined meta:name="OVERHEIDop.versieInformatie"/>
  </office:meta>
</office:document-meta>
</file>