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 herstelbesluit ontheffing Tijdelijk en Uitzonderlijk Gebruik voor het landen en stijgen met een helikopter tijdens de Opkikkerdagen vanaf een grasveld aan de Laakse Hoek in Zeewolde op nader te bepalen data kalenderjaar 2026, met uitzondering van de maanden juni, juli en august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r een herstelbesluit ontheffing Tijdelijk en Uitzonderlijk Gebruik Wet luchtvaart (TUG) is verleend aan: </text:p>
            <text:p text:style-name="common-al"/>
            <text:p text:style-name="common-al">Aanvrager: Ryfas Helicopters i.c.m. HeliHolland B.V.</text:p>
            <text:p text:style-name="common-al">Omschrijving: Het verzorgen van helikopterrondvluchten tijdens Opkikkerdagen van Stichting Opkikker voor maximaal 12 dagen in het kalenderjaar 2026, met uitzondering van de maanden juni, juli en augustus</text:p>
            <text:p text:style-name="common-al">Locatie: Laakse Hoek in Zeewolde</text:p>
            <text:p text:style-name="common-al">Verzenddatum: 3 april 2026</text:p>
            <text:p text:style-name="common-al">Kenmerk: Z2025-020973</text:p>
            <text:p text:style-name="common-al"/>
            <text:p text:style-name="common-al">
            <text:span text:style-name="nadrukvet">Ter inzage</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text:p>
            <text:p text:style-name="common-al"/>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het college van Gedeputeerde Staten van Flevoland, Commissie Bezwaar en Beroep, Postbus 55, 8200 AB, Lelystad</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text:p>
            <text:p text:style-name="common-al"/>
            <text:p text:style-name="common-al">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Heeft u vragen over de procedure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91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1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1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Wet Luchtvaart herstelbesluit ontheffing Tijdelijk en Uitzonderlijk Gebruik voor het landen en stijgen met een helikopter tijdens de Opkikkerdagen vanaf een grasveld aan de Laakse Hoek in Zeewolde op nader te bepalen data kalenderjaar 2026, met uitzondering van de maanden juni, juli en augustus</meta:user-defined>
    <meta:user-defined meta:name="OVERHEIDop.datumEindeReactietermijn">2026-05-18</meta:user-defined>
    <meta:user-defined meta:name="OVERHEIDop.TilID/OVERHEIDop.terinzageleggingOP">til-2026-13088</meta:user-defined>
    <meta:user-defined meta:name="DCTERMS.W3CDTF/DCTERMS.available">2026-04-08</meta:user-defined>
    <meta:user-defined meta:name="DCTERMS.W3CDTF/OVERHEIDop.jaargang">2026</meta:user-defined>
    <meta:user-defined meta:name="OVERHEIDop.publicationIssue">5917</meta:user-defined>
    <meta:user-defined meta:name="OVERHEIDop.PrbID/DC.identifier">prb-2026-5917</meta:user-defined>
    <meta:user-defined meta:name="OVERHEIDop.versieInformatie"/>
  </office:meta>
</office:document-meta>
</file>