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Wadloopverordening 2019 van Gedeputeerde Staten van Fryslân van 10 december 2019 houdende regels met betrekking tot de uitvoering van de Wadloop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edeputeerde Staten van Fryslân besluit;</text:p>
            <text:p text:style-name="al"/>
            <text:p text:style-name="al">Gezien het voorstel van Gedeputeerde Staten van 25 oktober 2022 tot het vaststellen van de Wadloopverordening 2023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Wadloopverordening 2019 van Gedeputeerde Staten van Fryslân 10 december 2019 in te trekken. Deze intrekking geldt vanaf de eerste dag na bekendmaking van dit 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4 maart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Intrekken Beleidsregels Wadloopverordening 2019 van Gedeputeerde Staten van Fryslân van 10 december 2019 houdende regels met betrekking tot de uitvoering van de Wadloopverordening 2019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14</meta:user-defined>
    <meta:user-defined meta:name="OVERHEIDop.PrbID/DC.identifier">prb-2026-5914</meta:user-defined>
    <meta:user-defined meta:name="OVERHEIDop.versieInformatie"/>
  </office:meta>
</office:document-meta>
</file>